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9" style:family="paragraph" style:parent-style-name="Standard" style:list-style-name="L1">
      <style:paragraph-properties fo:line-height="100%" fo:text-align="justify" style:justify-single-word="false"/>
      <style:text-properties fo:font-size="13pt" style:font-size-asian="13pt" style:font-size-complex="13pt"/>
    </style:style>
    <style:style style:name="P20" style:family="paragraph" style:parent-style-name="Standard" style:list-style-name="L1">
      <style:paragraph-properties fo:line-height="100%" fo:text-align="justify" style:justify-single-word="false"/>
      <style:text-properties style:text-underline-style="none" fo:font-weight="normal" style:font-weight-asian="normal" style:font-weight-complex="normal"/>
    </style:style>
    <style:style style:name="P21" style:family="paragraph" style:parent-style-name="Standard" style:list-style-name="L1">
      <style:paragraph-properties fo:line-height="100%" fo:text-align="justify" style:justify-single-word="false"/>
      <style:text-properties style:font-name="Times New Roman" style:text-underline-style="none" fo:font-weight="bold" style:font-weight-asian="bold" style:font-weight-complex="bold"/>
    </style:style>
    <style:style style:name="P22" style:family="paragraph" style:parent-style-name="Standard" style:list-style-name="L1">
      <style:paragraph-properties fo:text-align="justify" style:justify-single-word="false"/>
    </style:style>
    <style:style style:name="P2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Arial" style:text-underline-style="none" fo:font-weight="bold" style:font-weight-asian="bold" style:font-weight-complex="bold"/>
    </style:style>
    <style:style style:name="T10" style:family="text">
      <style:text-properties style:font-name="Arial" fo:font-size="12pt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style:font-name="Arial" fo:font-size="12pt" fo:font-style="italic" style:text-underline-style="solid" style:text-underline-width="auto" style:text-underline-color="font-color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Arial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Arial" fo:font-size="12pt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style:font-name="Arial"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6" style:family="text">
      <style:text-properties style:font-name="Arial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7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8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0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1" style:family="text">
      <style:text-properties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fo:font-size="14pt" fo:font-style="normal" style:text-underline-style="solid" style:text-underline-width="auto" style:text-underline-color="font-color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0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6">Regolamento Regionale 01.08.2013, n. 17, pubblicato nel bollettino ufficiale della Regione Puglia n. 109, supplemento del 07.08.2013.</text:p>
      <text:p text:style-name="P5"/>
      <text:p text:style-name="P5">Ente concedente: Consorzio per la Bonifica della Capitanata - Corso Roma, n. 2 - 71121Foggia.</text:p>
      <text:p text:style-name="P5">Punti di contatto: Area Amministrativa Settore Amministrazione e Patrimonio, tel.: 0881/785226</text:p>
      <text:p text:style-name="P5"/>
      <text:p text:style-name="P6">Si comunica che sono pervenute istanze da privati per la concessione dei seguenti beni immobili: </text:p>
      <text:p text:style-name="P6"/>
      <text:list xml:id="list3124562150481948657" text:style-name="L1">
        <text:list-item>
          <text:p text:style-name="P13"><text:span text:style-name="T2">Utilizzo, </text:span><text:span text:style-name="T1">ad uso pascolo,</text:span><text:span text:style-name="T2"> di terreni demaniali </text:span><text:span text:style-name="T18">in </text:span><text:span text:style-name="T17">agro di Rignano Garganico</text:span><text:span text:style-name="T18"> contraddistinti da </text:span><text:span text:style-name="T19">due tratte di golene in destra ed in sinistra idraulica del torrente Candelaro</text:span><text:span text:style-name="T18"> ricadenti:</text:span></text:p>
          <text:p text:style-name="P13"><text:span text:style-name="T18"/></text:p>
        </text:list-item>
        <text:list-item>
          <text:p text:style-name="P22"><text:span text:style-name="T15">- tratta di golena in destra</text:span><text:span text:style-name="T16"> </text:span></text:p>
          <text:p text:style-name="P22"><text:span text:style-name="T10">nel</text:span><text:span text:style-name="T11"> </text:span><text:span text:style-name="T10">foglio 12</text:span><text:span text:style-name="T12">, p.lle nn. 87,</text:span><text:span text:style-name="T13"> </text:span><text:span text:style-name="T12">125</text:span><text:span text:style-name="T13"> (in parte), </text:span><text:span text:style-name="T12">126</text:span><text:span text:style-name="T13"> (in parte), </text:span><text:span text:style-name="T12">127</text:span><text:span text:style-name="T13"> (in parte), </text:span><text:span text:style-name="T12">128</text:span><text:span text:style-name="T13"> (in parte), </text:span><text:span text:style-name="T12">129</text:span><text:span text:style-name="T13"> (in parte), </text:span><text:span text:style-name="T12">130</text:span><text:span text:style-name="T13"> (in parte), </text:span><text:span text:style-name="T12">131</text:span><text:span text:style-name="T13"> (in parte), </text:span><text:span text:style-name="T12">137</text:span><text:span text:style-name="T13"> <text:s/>(in parte), </text:span><text:span text:style-name="T12">138</text:span><text:span text:style-name="T13"> (in parte), </text:span><text:span text:style-name="T12">144</text:span><text:span text:style-name="T13">, </text:span><text:span text:style-name="T12">147</text:span><text:span text:style-name="T13"> (in parte), </text:span><text:span text:style-name="T12">148</text:span><text:span text:style-name="T13">, </text:span><text:span text:style-name="T12">230</text:span><text:span text:style-name="T13"> (in parte), </text:span><text:span text:style-name="T12">231</text:span><text:span text:style-name="T13"> (in parte), </text:span><text:span text:style-name="T12">232</text:span><text:span text:style-name="T13"> <text:s/>(in parte),</text:span><text:span text:style-name="T12"> 233</text:span><text:span text:style-name="T13"> (in parte), </text:span><text:span text:style-name="T12">234</text:span><text:span text:style-name="T13"> (in parte), </text:span><text:span text:style-name="T12">235</text:span><text:span text:style-name="T13"> (in parte) </text:span><text:span text:style-name="T12">e 236</text:span><text:span text:style-name="T13"> (in parte);</text:span></text:p>
          <text:p text:style-name="P22"><text:span text:style-name="T10">e nel foglio 19</text:span><text:span text:style-name="T12"> p.lla n. 37</text:span><text:span text:style-name="T13"> (in parte), </text:span><text:span text:style-name="T14">per un totale di ha 3.80.00</text:span><text:span text:style-name="T12">.</text:span></text:p>
          <text:p text:style-name="P15"/>
        </text:list-item>
        <text:list-item>
          <text:p text:style-name="P19"><text:span text:style-name="T8">- tratta di golena in sinistra</text:span></text:p>
          <text:p text:style-name="P20"><text:span text:style-name="T6">nel foglio 12</text:span><text:span text:style-name="T5">, </text:span><text:span text:style-name="T7">p.lle nn. 220 </text:span><text:span text:style-name="T5">(in parte),</text:span><text:span text:style-name="T7"> 221 </text:span><text:span text:style-name="T5">(in parte),</text:span><text:span text:style-name="T7"> 237 </text:span><text:span text:style-name="T5">(in parte) </text:span><text:span text:style-name="T7">e 260</text:span><text:span text:style-name="T5"> (in parte), </text:span><text:span text:style-name="T8">per un totale di ha 1.00.00</text:span><text:span text:style-name="T23">.</text:span></text:p>
          <text:p text:style-name="P21"/>
        </text:list-item>
        <text:list-item>
          <text:p text:style-name="P18"><text:span text:style-name="T22">Totale richiesti golena destra e golena sinistra Candelaro ha 4.81.00.</text:span><text:span text:style-name="T21"> </text:span></text:p>
          <text:p text:style-name="P16"/>
        </text:list-item>
      </text:list>
      <text:p text:style-name="P12">La concessione avrà durata triennale. Il canone annuale è stato calcolato in <text:s/><text:span text:style-name="T1">€ 193,00</text:span> (centonovantatré/00), oltre alle spese di istruttoria e cauzione secondo le vigenti disposizioni di cui al Regolamento sopra riportato. <text:span text:style-name="T1"><text:s text:c="14"/></text:span></text:p>
      <text:p text:style-name="P7"><text:s text:c="12"/></text:p>
      <text:p text:style-name="P7"/>
      <text:p text:style-name="P8"><text:s text:c="7"/>Nel termine di 25 giorni dalla data del presente bando potranno pervenire a que­sto Consorzio, all'indirizzo sopra riportato, domande di concessione sugli stessi beni od osserva­zioni.</text:p>
      <text:p text:style-name="P8"/>
      <text:p text:style-name="P7"><text:s text:c="8"/>In caso di domande concorrenti per l'utilizzo delle medesime aree, si procederà all'esperimento di procedura ristretta di selezione, con invito ai soggetti richiedenti, come previsto dal citato Regolamen­to.</text:p>
      <text:p text:style-name="P7"><text:s text:c="4"/></text:p>
      <text:p text:style-name="P7"/>
      <text:p text:style-name="P7"><text:s text:c="77"/><text:span text:style-name="T2">IL RESPONSABILE DEL PROCEDIMENTO</text:span></text:p>
      <text:list xml:id="list4910516796633891554" text:style-name="L2">
        <text:list-header>
          <text:p text:style-name="P14"><text:span text:style-name="T3"><text:s text:c="84"/></text:span><text:span text:style-name="T4">d</text:span>ott. Matteo Tricarico</text:p>
        </text:list-header>
      </text:list>
      <text:p text:style-name="P1"><text:s text:c="95"/></text:p>
      <text:p text:style-name="P1"/>
      <text:p text:style-name="P9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77cm" fo:margin-bottom="1.18cm" fo:margin-left="1.847cm" fo:margin-right="1.8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4-11-21T16:17:15.17</dc:date>
    <meta:editing-duration>P1DT1H29M29S</meta:editing-duration>
    <meta:editing-cycles>167</meta:editing-cycles>
    <meta:generator>OpenOffice/4.1.13$Win32 OpenOffice.org_project/4113m1$Build-9810</meta:generator>
    <dc:creator>Antonio </dc:creator>
    <meta:document-statistic meta:table-count="0" meta:image-count="0" meta:object-count="0" meta:page-count="1" meta:paragraph-count="22" meta:word-count="320" meta:character-count="2412"/>
    <meta:user-defined meta:name="Info 1"/>
    <meta:user-defined meta:name="Info 2"/>
    <meta:user-defined meta:name="Info 3"/>
    <meta:user-defined meta:name="Info 4"/>
  </office:meta>
</office:document-meta>
</file>