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312593974486093505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Rignano Garganico</text:span><text:span text:style-name="T7"> contraddistinti da </text:span><text:span text:style-name="T8">una tratta di golena in destra idraulica del torrente Triolo</text:span><text:span text:style-name="T7"> ricadente </text:span><text:span text:style-name="T11">nel foglio 32,</text:span><text:span text:style-name="T6"> p.lle nn. 13 </text:span><text:span text:style-name="T7">di ha 0.34.75 (in parte ha 0.15.30) </text:span><text:span text:style-name="T6">e 119</text:span><text:span text:style-name="T7"> di ha 2.05.40 (in parte ha 0.75.70), </text:span><text:span text:style-name="T9">per complessivi ha 0.91.00</text:span><text:span text:style-name="T6">.</text:span></text:p>
          <text:p text:style-name="P17"/>
        </text:list-item>
      </text:list>
      <text:p text:style-name="P12"/>
      <text:p text:style-name="P13">La concessione avrà durata triennale. Il canone annuale è stato calcolato in 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8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4"/><text:span text:style-name="T2">IL RESPONSABILE DEL PROCEDIMENTO</text:span></text:p>
      <text:list xml:id="list7696475487497043872" text:style-name="L2">
        <text:list-header>
          <text:p text:style-name="P15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47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29T11:44:13.61</dc:date>
    <meta:editing-duration>PT23H5M15S</meta:editing-duration>
    <meta:editing-cycles>137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16" meta:character-count="1880"/>
    <meta:user-defined meta:name="Info 1"/>
    <meta:user-defined meta:name="Info 2"/>
    <meta:user-defined meta:name="Info 3"/>
    <meta:user-defined meta:name="Info 4"/>
  </office:meta>
</office:document-meta>
</file>