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i seguenti beni immobili: </text:p>
      <text:p text:style-name="P6"/>
      <text:list xml:id="list8396318580816259636" text:style-name="L1">
        <text:list-item>
          <text:p text:style-name="P13"><text:span text:style-name="T2">Utilizzo, </text:span><text:span text:style-name="T1">ad uso pascolo,</text:span><text:span text:style-name="T2"> di terreni demaniali </text:span><text:span text:style-name="T7">in </text:span><text:span text:style-name="T6">agro di</text:span><text:span text:style-name="T7"> </text:span><text:span text:style-name="T6">Rignano Garganico</text:span><text:span text:style-name="T7"> contraddistinti da </text:span><text:span text:style-name="T8">una tratta di golena in sinistra idraulica del torrente candelaro</text:span><text:span text:style-name="T7"> ricadente </text:span><text:span text:style-name="T11">nel foglio 12</text:span><text:span text:style-name="T6"> p.lla n. 136 </text:span><text:span text:style-name="T7">di ha 0.58.40 (in parte ha 0.28.30) ed in un'area non particellata di ha 0.53.50, </text:span><text:span text:style-name="T11">nel foglio 19,</text:span><text:span text:style-name="T7"> </text:span><text:span text:style-name="T6">p.lle nn. 24</text:span><text:span text:style-name="T7"> di ha 6.12.24 (in parte ha 0.94.50), </text:span><text:span text:style-name="T6">224 </text:span><text:span text:style-name="T7">di ha 0.65.30 (in parte ha 0.04.30),</text:span><text:span text:style-name="T6"> 227</text:span><text:span text:style-name="T7"> di ha 0.09.10 (in parte ha 0.01.20), ed in un'area particellata di ha 2.74.00;</text:span><text:span text:style-name="T10"> </text:span><text:span text:style-name="T11">e nel foglio 29</text:span><text:span text:style-name="T6"> p.lle nn. 17</text:span><text:span text:style-name="T7"> di ha 0.95.80 (in parte ha 0.50.40),</text:span><text:span text:style-name="T6"> 18</text:span><text:span text:style-name="T7"> di ha 1.69.50 (in parte ha 0.14.50), ed in un'area non particellata di ha 0.28.60, </text:span><text:span text:style-name="T9">per complessivi ha 5.50.00.</text:span></text:p>
        </text:list-item>
      </text:list>
      <text:p text:style-name="P15"/>
      <text:p text:style-name="P15"/>
      <text:p text:style-name="P12">La concessione avrà durata triennale. Il canone annuale è stato calcolato in <text:span text:style-name="T1">€ 198,00</text:span> (centonovantotto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8"/>Nel termine di 25 giorni dalla data del presente bando potranno pervenire a que­sto Consorzio, all'indirizzo sopra riportato, domande di concessione sugli stessi beni od osserva­zioni.</text:p>
      <text:p text:style-name="P8"/>
      <text:p text:style-name="P7"><text:s text:c="7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4009702566478001828" text:style-name="L2">
        <text:list-header>
          <text:p text:style-name="P14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997cm" fo:margin-left="1.6cm" fo:margin-right="1.6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0-29T11:37:44.69</dc:date>
    <meta:editing-duration>PT23H19M5S</meta:editing-duration>
    <meta:editing-cycles>142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81" meta:character-count="2236"/>
    <meta:user-defined meta:name="Info 1"/>
    <meta:user-defined meta:name="Info 2"/>
    <meta:user-defined meta:name="Info 3"/>
    <meta:user-defined meta:name="Info 4"/>
  </office:meta>
</office:document-meta>
</file>