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5931526312781777193" text:style-name="L1">
        <text:list-item>
          <text:p text:style-name="P15"><text:span text:style-name="T2">Utilizzo, </text:span><text:span text:style-name="T1">ad uso semina,</text:span><text:span text:style-name="T2"> di terreni demaniali </text:span><text:span text:style-name="T7">in </text:span><text:span text:style-name="T6">agro di</text:span><text:span text:style-name="T7"> </text:span><text:span text:style-name="T6">Manfredonia</text:span><text:span text:style-name="T7"> ricadenti </text:span><text:span text:style-name="T11">nel foglio 80</text:span><text:span text:style-name="T10">, </text:span><text:span text:style-name="T6">p.lle nn. 13</text:span><text:span text:style-name="T7"> di ha 11.18.11 (in parte ha 1.78.65), </text:span><text:span text:style-name="T6">27</text:span><text:span text:style-name="T7"> di ha 0.01.00 </text:span><text:span text:style-name="T6">e 28</text:span><text:span text:style-name="T7"> di ha 0.00.35, </text:span><text:span text:style-name="T9">per complessivi ha 1.80.00.</text:span></text:p>
          <text:p text:style-name="P17"/>
        </text:list-item>
      </text:list>
      <text:p text:style-name="P13"/>
      <text:p text:style-name="P14">La concessione avrà durata triennale. Il canone annuale è stato calcolato in <text:span text:style-name="T1">€ 405,00</text:span> (quattrocentocinq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5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5"/><text:span text:style-name="T2">IL RESPONSABILE DEL PROCEDIMENTO</text:span></text:p>
      <text:list xml:id="list2481546300343886976" text:style-name="L2">
        <text:list-header>
          <text:p text:style-name="P16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785cm" fo:margin-right="1.7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1-14T17:07:33.08</dc:date>
    <meta:editing-duration>PT23H32M23S</meta:editing-duration>
    <meta:editing-cycles>141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03" meta:character-count="1796"/>
    <dc:creator>Antonio </dc:creator>
    <meta:user-defined meta:name="Info 1"/>
    <meta:user-defined meta:name="Info 2"/>
    <meta:user-defined meta:name="Info 3"/>
    <meta:user-defined meta:name="Info 4"/>
  </office:meta>
</office:document-meta>
</file>