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2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bold" style:font-weight-asian="bold" style:font-weight-complex="bold"/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font-name="Arial"/>
    </style:style>
    <style:style style:name="T6" style:family="text">
      <style:text-properties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font-size="12pt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2"/>
      <text:p text:style-name="P10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4"/>
      <text:p text:style-name="P6">Regolamento Regionale 01.08.2013, n. 17, pubblicato nel bollettino ufficiale della Regione Puglia n. 109, supplemento del 07.08.2013.</text:p>
      <text:p text:style-name="P18"/>
      <text:p text:style-name="P5">Ente concedente: Consorzio per la Bonifica della Capitanata - Corso Roma, n. 2 - 71121Foggia.</text:p>
      <text:p text:style-name="P5">Punti di contatto: Area Amministrativa Settore Amministrazione e Patrimonio, tel.: 0881/785226</text:p>
      <text:p text:style-name="P5"/>
      <text:p text:style-name="P6">Si comunica che sono pervenute istanze da privati per la concessione del seguente bene immobile:</text:p>
      <text:p text:style-name="P6"><text:s/></text:p>
      <text:list xml:id="list7770264511870708162" text:style-name="L1">
        <text:list-item>
          <text:p text:style-name="P19"><text:span text:style-name="T2">Utilizzo, </text:span><text:span text:style-name="T1">ad uso pascolo,</text:span><text:span text:style-name="T2"> di terreno demaniale in </text:span><text:span text:style-name="T1">agro di San Marco in Lamis </text:span><text:span text:style-name="T6"><text:s/>contraddistinto da </text:span><text:span text:style-name="T8">una tratta di golena in sinistra idraulica del torrente Candelaro</text:span><text:span text:style-name="T6"> ricadente </text:span><text:span text:style-name="T9">nel </text:span><text:span text:style-name="T11">foglio 124</text:span><text:span text:style-name="T7"> p.lla n. 5</text:span><text:span text:style-name="T6"> di ha 10.46.85 </text:span><text:span text:style-name="T7">(in parte ha 2.95.00).</text:span></text:p>
        </text:list-item>
      </text:list>
      <text:p text:style-name="P13"/>
      <text:p text:style-name="P14"/>
      <text:p text:style-name="P15">La concessione avrà durata triennale. Il canone annuale è stato calcolato in <text:span text:style-name="T1">€ 126,00</text:span> (centoventisei/00), oltre alle spese di istruttoria e cauzione secondo le vigenti disposizioni di cui al Regolamento sopra riportato. <text:span text:style-name="T1"><text:s text:c="2"/></text:span></text:p>
      <text:p text:style-name="P7"><text:s text:c="12"/></text:p>
      <text:p text:style-name="P7"><text:s text:c="12"/></text:p>
      <text:p text:style-name="P8"><text:s text:c="7"/>Nel termine di 25 giorni dalla data del presente bando potranno pervenire a que­sto Consorzio, all'indirizzo sopra riportato, domande di concessione sullo stesso bene od osserva­zioni.</text:p>
      <text:p text:style-name="P8"/>
      <text:p text:style-name="P8"/>
      <text:p text:style-name="P7"><text:s text:c="7"/>In caso di domande concorrenti per l'utilizzo della medesima area, si procederà all'esperimento di procedura ristretta di selezione, con invito ai soggetti richiedenti, come previsto dal citato Regolamen­to.</text:p>
      <text:p text:style-name="P7"/>
      <text:p text:style-name="P7"/>
      <text:p text:style-name="P7"><text:s text:c="4"/></text:p>
      <text:p text:style-name="P7"><text:s text:c="72"/><text:span text:style-name="T2"><text:s/>IL RESPONSABILE DEL PROCEDIMENTO</text:span></text:p>
      <text:list xml:id="list7318496059683526920" text:style-name="L2">
        <text:list-header>
          <text:p text:style-name="P16"><text:span text:style-name="T3"><text:s text:c="79"/>d</text:span>ott. Matteo Tricarico</text:p>
        </text:list-header>
      </text:list>
      <text:p text:style-name="P1"><text:s text:c="95"/></text:p>
      <text:p text:style-name="P1"/>
      <text:p text:style-name="P9"><text:span text:style-name="T4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1.847cm" fo:margin-right="1.89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4-11-15T17:13:38.88</dc:date>
    <meta:editing-duration>PT21H6M30S</meta:editing-duration>
    <meta:editing-cycles>103</meta:editing-cycles>
    <meta:generator>OpenOffice/4.1.13$Win32 OpenOffice.org_project/4113m1$Build-9810</meta:generator>
    <meta:document-statistic meta:table-count="0" meta:image-count="0" meta:object-count="0" meta:page-count="1" meta:paragraph-count="18" meta:word-count="205" meta:character-count="1816"/>
    <dc:creator>Antonio </dc:creator>
    <meta:user-defined meta:name="Info 1"/>
    <meta:user-defined meta:name="Info 2"/>
    <meta:user-defined meta:name="Info 3"/>
    <meta:user-defined meta:name="Info 4"/>
  </office:meta>
</office:document-meta>
</file>