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0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l seguente bene immobile: </text:p>
      <text:p text:style-name="P7"/>
      <text:list xml:id="list7557217109729013370" text:style-name="L1">
        <text:list-item>
          <text:p text:style-name="P14"><text:span text:style-name="T2">Utilizzo, </text:span><text:span text:style-name="T1">ad uso pascolo,</text:span><text:span text:style-name="T2"> di terreno demaniale </text:span><text:span text:style-name="T7">in agro di </text:span><text:span text:style-name="T6">San Marco in Lamis</text:span><text:span text:style-name="T7"> contraddistinto da </text:span><text:span text:style-name="T8">una tratta di golena in sinistra idraulica del torrente Candelaro</text:span><text:span text:style-name="T7"> ricadente </text:span><text:span text:style-name="T10">nel foglio 126</text:span><text:span text:style-name="T9"> </text:span><text:span text:style-name="T6">p.lla n. 26</text:span><text:span text:style-name="T7"> di ha 10.78.72 (</text:span><text:span text:style-name="T6">in parte ha 1.06.85</text:span><text:span text:style-name="T7">). </text:span></text:p>
        </text:list-item>
      </text:list>
      <text:p text:style-name="P16"/>
      <text:p text:style-name="P16"/>
      <text:p text:style-name="P13">La concessione avrà durata triennale. Il canone annuale è stato calcolato in <text:span text:style-name="T1">€ 50,00</text:span> (cinquanta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8"/>Nel termine di 25 giorni dalla data del presente bando potranno pervenire a que­sto Consorzio, all'indirizzo sopra riportato, domande di concessione sullo stesso bene od osserva­zioni.</text:p>
      <text:p text:style-name="P9"/>
      <text:p text:style-name="P9"/>
      <text:p text:style-name="P8"><text:s text:c="9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2"/><text:span text:style-name="T2">IL RESPONSABILE DEL PROCEDIMENTO</text:span></text:p>
      <text:list xml:id="list6007008791796512231" text:style-name="L2">
        <text:list-header>
          <text:p text:style-name="P15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997cm" fo:margin-left="1.907cm" fo:margin-right="1.9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10-03T16:31:31.44</dc:date>
    <meta:editing-duration>P1DT3H45M24S</meta:editing-duration>
    <meta:editing-cycles>155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7" meta:word-count="205" meta:character-count="1813"/>
    <meta:user-defined meta:name="Info 1"/>
    <meta:user-defined meta:name="Info 2"/>
    <meta:user-defined meta:name="Info 3"/>
    <meta:user-defined meta:name="Info 4"/>
  </office:meta>
</office:document-meta>
</file>