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570605320029285903" text:style-name="L1">
        <text:list-item>
          <text:p text:style-name="P14"><text:span text:style-name="T2">Utilizzo, </text:span><text:span text:style-name="T1">ad uso pascolo,</text:span><text:span text:style-name="T2"> di terreni demaniali </text:span><text:span text:style-name="T7">in </text:span><text:span text:style-name="T6">agro di</text:span><text:span text:style-name="T7"> </text:span><text:span text:style-name="T6">San Giovanni Rotondo</text:span><text:span text:style-name="T7"> contraddistinti da </text:span><text:span text:style-name="T8">una tratta di golena in sinistra idraulica del torrente Candelaro</text:span><text:span text:style-name="T7"> ricadente </text:span><text:span text:style-name="T11">nel foglio 130</text:span><text:span text:style-name="T10"> </text:span><text:span text:style-name="T6">p.lla n. 1</text:span><text:span text:style-name="T7"> di ha 13.93.57 (in parte ha 9.66.25), <text:s text:c="10"/></text:span><text:span text:style-name="T11">nel foglio 133</text:span><text:span text:style-name="T6"> p.lla n. 1</text:span><text:span text:style-name="T7"> di ha 19.16.94 (in parte ha 13.93.00);</text:span><text:span text:style-name="T6"> </text:span><text:span text:style-name="T11">e nel foglio 134</text:span><text:span text:style-name="T6"> p.lla n. 15</text:span><text:span text:style-name="T7"> di ha 12.75.50 (in parte ha 9.28.90), </text:span><text:span text:style-name="T9">per complessivi ha 32.88.15.</text:span><text:span text:style-name="T7"> </text:span></text:p>
        </text:list-item>
      </text:list>
      <text:p text:style-name="P16"/>
      <text:p text:style-name="P16"/>
      <text:p text:style-name="P13">La concessione avrà durata triennale. Il canone annuale è stato calcolato in <text:span text:style-name="T1">€ 1.185,00</text:span> (millecentott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5"/><text:span text:style-name="T2">IL RESPONSABILE DEL PROCEDIMENTO</text:span></text:p>
      <text:list xml:id="list3011627212573709578" text:style-name="L2">
        <text:list-header>
          <text:p text:style-name="P15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997cm" fo:margin-left="1.692cm" fo:margin-right="1.6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10-03T16:28:43.55</dc:date>
    <meta:editing-duration>P1DT3H45M39S</meta:editing-duration>
    <meta:editing-cycles>154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35" meta:character-count="2005"/>
    <meta:user-defined meta:name="Info 1"/>
    <meta:user-defined meta:name="Info 2"/>
    <meta:user-defined meta:name="Info 3"/>
    <meta:user-defined meta:name="Info 4"/>
  </office:meta>
</office:document-meta>
</file>