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l seguente bene immobile: </text:p>
      <text:p text:style-name="P7"/>
      <text:list xml:id="list5378031095537060054" text:style-name="L1">
        <text:list-item>
          <text:p text:style-name="P16"><text:span text:style-name="T2">Utilizzo, </text:span><text:span text:style-name="T1">ad uso pascolo,</text:span><text:span text:style-name="T2"> di terreno demaniale </text:span><text:span text:style-name="T7">in </text:span><text:span text:style-name="T6">agro di San Giovanni Rotondo</text:span><text:span text:style-name="T7"> contraddistinto da </text:span><text:span text:style-name="T8">una tratta di golena in destra del torrente Candelaro</text:span><text:span text:style-name="T7"> ricadente </text:span><text:span text:style-name="T10">nel foglio 130</text:span><text:span text:style-name="T9"> </text:span><text:span text:style-name="T6">p.lla n. 2</text:span><text:span text:style-name="T7"> di ha 16.05.03 (</text:span><text:span text:style-name="T6">richiesti ha 3.60.00 circa</text:span><text:span text:style-name="T7">).</text:span></text:p>
          <text:p text:style-name="P18"/>
        </text:list-item>
      </text:list>
      <text:p text:style-name="P14"/>
      <text:p text:style-name="P15">La concessione avrà durata triennale. Il canone annuale è stato calcolato in <text:s/><text:span text:style-name="T1">€ 139,00</text:span> (centotrentanov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7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3"/><text:span text:style-name="T2">IL RESPONSABILE DEL PROCEDIMENTO</text:span></text:p>
      <text:list xml:id="list4488104053757792071" text:style-name="L2">
        <text:list-header>
          <text:p text:style-name="P17"><text:span text:style-name="T3"><text:s text:c="80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15cm" fo:margin-right="1.8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9-26T18:25:01.91</dc:date>
    <meta:editing-duration>PT22H42M</meta:editing-duration>
    <meta:editing-cycles>131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03" meta:character-count="1816"/>
    <meta:user-defined meta:name="Info 1"/>
    <meta:user-defined meta:name="Info 2"/>
    <meta:user-defined meta:name="Info 3"/>
    <meta:user-defined meta:name="Info 4"/>
  </office:meta>
</office:document-meta>
</file>