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2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1" style:family="text">
      <style:text-properties fo:font-size="13pt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/>
      <text:p text:style-name="P10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6">Regolamento Regionale 01.08.2013, n. 17, pubblicato nel bollettino ufficiale della Regione Puglia n. 109, supplemento del 07.08.2013.</text:p>
      <text:p text:style-name="P5"/>
      <text:p text:style-name="P5">Ente concedente: Consorzio per la Bonifica della Capitanata - Corso Roma, n. 2 - 71121Foggia.</text:p>
      <text:p text:style-name="P5">Punti di contatto: Area Amministrativa Settore Amministrazione e Patrimonio, tel.: 0881/785226</text:p>
      <text:p text:style-name="P5"/>
      <text:p text:style-name="P6">Si comunica che sono pervenute istanze da privati per la concessione dei seguenti beni immobili: </text:p>
      <text:p text:style-name="P6"/>
      <text:list xml:id="list8612260096608725807" text:style-name="L1">
        <text:list-item>
          <text:p text:style-name="P16"><text:span text:style-name="T2">Utilizzo, </text:span><text:span text:style-name="T1">ad uso pascolo,</text:span><text:span text:style-name="T2"> di terreni demaniali </text:span><text:span text:style-name="T7">in </text:span><text:span text:style-name="T6">agro di San Marco in Lamis</text:span><text:span text:style-name="T7"> contraddistinti da:</text:span></text:p>
        </text:list-item>
        <text:list-item>
          <text:p text:style-name="P16"><text:span text:style-name="T8">una tratta di golena in destra idraulica del torrente Candelaro</text:span><text:span text:style-name="T7"> ricadente nel </text:span><text:span text:style-name="T11">foglio 124</text:span><text:span text:style-name="T6"> p.lla n. 7</text:span><text:span text:style-name="T7"> di ha 14.93.50 (</text:span><text:span text:style-name="T6">in parte ha 1.300.00 circa</text:span><text:span text:style-name="T7">). <text:s/></text:span></text:p>
        </text:list-item>
        <text:list-item>
          <text:p text:style-name="P16"><text:span text:style-name="T8">una tratta di golena in destra idraulica del torrente Celone</text:span><text:span text:style-name="T7"> ricadente nel <text:s text:c="3"/></text:span><text:span text:style-name="T11">foglio 127</text:span><text:span text:style-name="T6"> p.lla n. 7</text:span><text:span text:style-name="T7"> di ha 6.20.49 (in parte ha 0.50.00 circa) </text:span><text:span text:style-name="T11">e nel foglio 125</text:span><text:span text:style-name="T6"> p.lla n. 2</text:span><text:span text:style-name="T7"> di ha 6.43.43 (in parte ha 3.50.00 circa), </text:span><text:span text:style-name="T9">per complessivi ha 4.00.00 circa</text:span><text:span text:style-name="T7">.</text:span></text:p>
        </text:list-item>
        <text:list-item>
          <text:p text:style-name="P16"><text:span text:style-name="T8">una tratta di golena in sinistra idraulica del torrente Celone</text:span><text:span text:style-name="T7"> ricadente nel <text:s text:c="2"/></text:span><text:span text:style-name="T11">foglio 128</text:span><text:span text:style-name="T6"> p.lla n. 13</text:span><text:span text:style-name="T7"> di ha 8.62.03 (in parte ha 0.25.00 circa),</text:span><text:span text:style-name="T10"> </text:span><text:span text:style-name="T11">nel foglio 127</text:span><text:span text:style-name="T6"> p.lla n. 8</text:span><text:span text:style-name="T7"> di ha 0.79.84 (in parte ha 0.35.00 circa) </text:span><text:span text:style-name="T11">e nel foglio 125</text:span><text:span text:style-name="T6"> p.lla n. 1</text:span><text:span text:style-name="T7"> di ha 15.52.80 (in parte ha 3.00.00 circa), </text:span><text:span text:style-name="T9">per complessivi ha 3.60.00 circa.</text:span></text:p>
        </text:list-item>
      </text:list>
      <text:p text:style-name="P9"/>
      <text:p text:style-name="P13"><text:s text:c="5"/><text:span text:style-name="T12">Superficie complessiva richiesta ha 8.90.00 circa.</text:span></text:p>
      <text:p text:style-name="P14"/>
      <text:p text:style-name="P15">La concessione avrà durata triennale. Il canone annuale è stato calcolato in <text:span text:style-name="T1">€ 330,00</text:span> (trecentotrenta/00), oltre alle spese di istruttoria e cauzione secondo le vigenti disposizioni di cui al Regolamento sopra riportato. <text:span text:style-name="T1"><text:s text:c="2"/></text:span></text:p>
      <text:p text:style-name="P7"><text:s text:c="12"/></text:p>
      <text:p text:style-name="P7"><text:s text:c="12"/></text:p>
      <text:p text:style-name="P8"><text:s text:c="8"/>Nel termine di 25 giorni dalla data del presente bando potranno pervenire a que­sto Consorzio, all'indirizzo sopra riportato, domande di concessione sugli stessi beni od osserva­zioni.</text:p>
      <text:p text:style-name="P8"/>
      <text:p text:style-name="P7"><text:s text:c="7"/>In caso di domande concorrenti per l'utilizzo delle medesime aree, si procederà all'esperimento di procedura ristretta di selezione, con invito ai soggetti richiedenti, come previsto dal citato Regolamen­to.</text:p>
      <text:p text:style-name="P7"/>
      <text:p text:style-name="P7"><text:s text:c="4"/></text:p>
      <text:p text:style-name="P7"><text:s text:c="75"/><text:span text:style-name="T2">IL RESPONSABILE DEL PROCEDIMENTO</text:span></text:p>
      <text:list xml:id="list3934567737258945690" text:style-name="L2">
        <text:list-header>
          <text:p text:style-name="P17"><text:span text:style-name="T3"><text:s text:c="81"/></text:span><text:span text:style-name="T4">d</text:span>ott. Matteo Tricarico</text:p>
        </text:list-header>
      </text:list>
      <text:p text:style-name="P1"><text:s text:c="95"/></text:p>
      <text:p text:style-name="P1"/>
      <text:p text:style-name="P1"><text:s text:c="105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1.796cm" fo:margin-left="1.815cm" fo:margin-right="1.77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4-10-01T17:04:35.42</dc:date>
    <meta:editing-duration>P1DT17M11S</meta:editing-duration>
    <meta:editing-cycles>139</meta:editing-cycles>
    <meta:generator>OpenOffice/4.1.13$Win32 OpenOffice.org_project/4113m1$Build-9810</meta:generator>
    <dc:creator>Antonio </dc:creator>
    <meta:document-statistic meta:table-count="0" meta:image-count="0" meta:object-count="0" meta:page-count="1" meta:paragraph-count="21" meta:word-count="319" meta:character-count="2448"/>
    <meta:user-defined meta:name="Info 1"/>
    <meta:user-defined meta:name="Info 2"/>
    <meta:user-defined meta:name="Info 3"/>
    <meta:user-defined meta:name="Info 4"/>
  </office:meta>
</office:document-meta>
</file>