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5497525150111041337" text:style-name="L1">
        <text:list-item>
          <text:p text:style-name="P16"><text:span text:style-name="T2">Utilizzo, </text:span><text:span text:style-name="T1">ad uso pascolo,</text:span><text:span text:style-name="T2"> di terreni demaniali </text:span><text:span text:style-name="T7">in </text:span><text:span text:style-name="T6">agro di San Nicandro Garganico</text:span><text:span text:style-name="T7"> contraddistinti da </text:span><text:span text:style-name="T8">tre tratte di fasce frangivento</text:span><text:span text:style-name="T7"> adiacente al lago di Lesina ricadenti, rispettivamente, </text:span><text:span text:style-name="T10">nel foglio 20,</text:span><text:span text:style-name="T6"> </text:span><text:span text:style-name="T7">p.lle nn. 150, 151, 153 (in parte), 154, 156, 158, 160, 161, 144 e 145 (in parte),</text:span><text:span text:style-name="T6"> </text:span><text:span text:style-name="T10">nel foglio 19</text:span><text:span text:style-name="T6">, </text:span><text:span text:style-name="T7">p.lle nn. 186, 187 e 179;</text:span><text:span text:style-name="T6"> </text:span><text:span text:style-name="T10">e nel foglio 19</text:span><text:span text:style-name="T6">, </text:span><text:span text:style-name="T7">p.lle nn. 177, 178, 237, 235, 236, 188, 179, 189, 323, 191, 182 e 192,</text:span><text:span text:style-name="T6"> </text:span><text:span text:style-name="T9">per complessivi ha 5.65.64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pan text:style-name="T1">€ 192,00</text:span> (centonovantadue/00), oltre alle spese di istruttoria e cauzione secondo le vigenti disposizioni di cui al Regolamento sopra riportato. <text:span text:style-name="T1"><text:s text:c="2"/></text:span></text:p>
      <text:p text:style-name="P8"><text:s text:c="24"/></text:p>
      <text:p text:style-name="P8"/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4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4"/><text:span text:style-name="T2">IL RESPONSABILE DEL PROCEDIMENTO</text:span></text:p>
      <text:list xml:id="list5354212370280984746" text:style-name="L2">
        <text:list-header>
          <text:p text:style-name="P17"><text:span text:style-name="T3"><text:s text:c="80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785cm" fo:margin-right="1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4-09-19T17:20:51.91</dc:date>
    <meta:editing-duration>PT23H49M3S</meta:editing-duration>
    <meta:editing-cycles>143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6" meta:word-count="244" meta:character-count="2022"/>
    <meta:user-defined meta:name="Info 1"/>
    <meta:user-defined meta:name="Info 2"/>
    <meta:user-defined meta:name="Info 3"/>
    <meta:user-defined meta:name="Info 4"/>
  </office:meta>
</office:document-meta>
</file>