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1877226547634210961" text:style-name="L1">
        <text:list-item>
          <text:p text:style-name="P16"><text:span text:style-name="T2">Utilizzo, </text:span><text:span text:style-name="T1">ad uso pascolo,</text:span><text:span text:style-name="T2"> di terreni demaniali </text:span><text:span text:style-name="T7">in </text:span><text:span text:style-name="T6">agro di Lesina</text:span><text:span text:style-name="T7"> contraddistinti da </text:span><text:span text:style-name="T8">una tratta di fascia frangivento</text:span><text:span text:style-name="T7"> adiacente al lago di Lesina e </text:span><text:span text:style-name="T8">da un'area di pertinenza dell'idrovora “Palude Grande”</text:span><text:span text:style-name="T7">, ricadenti, rispettivamente, </text:span><text:span text:style-name="T11">nel foglio 49,</text:span><text:span text:style-name="T6"> p.lla n. 116 </text:span><text:span text:style-name="T7">di ha 4.08.00</text:span><text:span text:style-name="T6"> e p.lla n. 210</text:span><text:span text:style-name="T7"> di ha 1.82.84 (di cui ha 0.28.35 a pascolo ed ha 0.71.65 a semina),</text:span><text:span text:style-name="T6"> </text:span><text:span text:style-name="T9">per complessivi ha 5.08.00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pan text:style-name="T1">€ 321,00</text:span> (trecentoventuno/00), oltre alle spese di istruttoria e cauzione secondo le vigenti disposizioni di cui al Regolamento sopra riportato. <text:span text:style-name="T1"><text:s text:c="2"/></text:span></text:p>
      <text:p text:style-name="P8"><text:s text:c="24"/></text:p>
      <text:p text:style-name="P8"/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4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4"/><text:span text:style-name="T2">IL RESPONSABILE DEL PROCEDIMENTO</text:span></text:p>
      <text:list xml:id="list5093386654133464026" text:style-name="L2">
        <text:list-header>
          <text:p text:style-name="P17"><text:span text:style-name="T3"><text:s text:c="80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785cm" fo:margin-right="1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9-19T16:26:47.89</dc:date>
    <meta:editing-duration>PT23H20M32S</meta:editing-duration>
    <meta:editing-cycles>140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6" meta:word-count="229" meta:character-count="1963"/>
    <meta:user-defined meta:name="Info 1"/>
    <meta:user-defined meta:name="Info 2"/>
    <meta:user-defined meta:name="Info 3"/>
    <meta:user-defined meta:name="Info 4"/>
  </office:meta>
</office:document-meta>
</file>