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1565812784864166210" text:style-name="L1">
        <text:list-item>
          <text:p text:style-name="P15"><text:span text:style-name="T2">Utilizzo, </text:span><text:span text:style-name="T1">ad uso pascolo</text:span><text:span text:style-name="T2">, di terreni demaniali </text:span><text:span text:style-name="T7">in </text:span><text:span text:style-name="T6">agro di</text:span><text:span text:style-name="T7"> </text:span><text:span text:style-name="T6">Foggia</text:span><text:span text:style-name="T7"> contraddistinti da </text:span><text:span text:style-name="T8">una tratta di golena in destra idraulica del torrente Salsola </text:span><text:span text:style-name="T7">ricadente </text:span><text:span text:style-name="T10">nel foglio 20</text:span><text:span text:style-name="T6"> p.lla n. 16</text:span><text:span text:style-name="T7"> di ha 6.78.27 (in parte) </text:span><text:span text:style-name="T6">e nel foglio 19 p.lla n. 37</text:span><text:span text:style-name="T7"> di ha 7.16.60 (in parte), </text:span><text:span text:style-name="T9">per complessivi ha 7.50.00 circa</text:span><text:span text:style-name="T6">.</text:span></text:p>
          <text:p text:style-name="P17"/>
        </text:list-item>
      </text:list>
      <text:p text:style-name="P14">La concessione avrà durata triennale. Il canone annuale è stato calcolato in <text:s text:c="11"/><text:span text:style-name="T1">€ 287,00</text:span> (duecentottantasett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6832980882056105453" text:style-name="L2">
        <text:list-header>
          <text:p text:style-name="P16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3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2-06-09T16:46:09.90</dc:date>
    <meta:editing-duration>PT23H53M16S</meta:editing-duration>
    <meta:editing-cycles>158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17" meta:character-count="1888"/>
    <meta:user-defined meta:name="Info 1"/>
    <meta:user-defined meta:name="Info 2"/>
    <meta:user-defined meta:name="Info 3"/>
    <meta:user-defined meta:name="Info 4"/>
  </office:meta>
</office:document-meta>
</file>