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font-name="Ari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Arial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Arial" style:text-underline-style="none" fo:font-weight="bold" style:font-weight-asian="bold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17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T19" style:family="text">
      <style:text-properties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4326958669344145426" text:style-name="L1">
        <text:list-item>
          <text:p text:style-name="P13"><text:span text:style-name="T2">Utilizzo, </text:span><text:span text:style-name="T1">ad uso pascolo,</text:span><text:span text:style-name="T2"> di terreni demaniali </text:span><text:span text:style-name="T21">in </text:span><text:span text:style-name="T22">agro di San Severo</text:span><text:span text:style-name="T21"> contraddistinti da </text:span><text:span text:style-name="T23">due tratte di golene in sinistra e in destra idraulica del torrente Venolo e da una tratta di golena in destra idraulica del torrente Triolo</text:span><text:span text:style-name="T21">:</text:span></text:p>
          <text:p text:style-name="P15"/>
        </text:list-item>
        <text:list-item>
          <text:p text:style-name="P17"><text:span text:style-name="T18">1) golena in sinistra del torrente Venolo ricadente</text:span><text:span text:style-name="T16">:</text:span></text:p>
          <text:p text:style-name="P23"><text:span text:style-name="T6"><text:s/>- nel</text:span><text:span text:style-name="T8"> </text:span><text:span text:style-name="T6">foglio 117</text:span><text:span text:style-name="T9">, p.lle nn. 65</text:span><text:span text:style-name="T10"> di ha 0.43.20 (in parte) </text:span><text:span text:style-name="T9">e 66</text:span><text:span text:style-name="T10"> di ha 1.31.20 (in parte);</text:span></text:p>
          <text:p text:style-name="P23"><text:span text:style-name="T11"><text:s/>- nel foglio 114</text:span><text:span text:style-name="T9"> p.lla n 73 </text:span><text:span text:style-name="T10">di ha 0.12.80;</text:span></text:p>
          <text:p text:style-name="P23"><text:span text:style-name="T6"><text:s/>- e nel foglio 116</text:span><text:span text:style-name="T9">, p.lle nn. 53 </text:span><text:span text:style-name="T10">di ha 0.53.70 (in parte), </text:span><text:span text:style-name="T9">52</text:span><text:span text:style-name="T10"> di ha 0.02.20 (in parte), </text:span><text:span text:style-name="T9">61 </text:span><text:span text:style-name="T10">di ha 0.33.60 (in parte), </text:span><text:span text:style-name="T9">58 </text:span><text:span text:style-name="T10">di ha 0.61.64 (in parte), </text:span><text:span text:style-name="T9">59</text:span><text:span text:style-name="T10"> di ha 0.89.60 (in parte)</text:span><text:span text:style-name="T9"> e 60</text:span><text:span text:style-name="T10"> di ha 0.95.00 (in parte), </text:span><text:span text:style-name="T11">per un totale di ha 2.50.00 circa.</text:span></text:p>
          <text:p text:style-name="P15"/>
        </text:list-item>
        <text:list-item>
          <text:p text:style-name="P24"><text:span text:style-name="T12">2) </text:span><text:span text:style-name="T13">golena in destra del torrente Venolo ricadente</text:span><text:span text:style-name="T12">:</text:span></text:p>
          <text:p text:style-name="P26"><text:span text:style-name="T7"><text:s/>- nel foglio 117</text:span><text:span text:style-name="T5"> </text:span><text:span text:style-name="T14">p.lle nn. 73 </text:span><text:span text:style-name="T5">di ha 0.89.60 (in parte) </text:span><text:span text:style-name="T14">e 78</text:span><text:span text:style-name="T5"> di ha 0.75.20 (in parte);</text:span></text:p>
          <text:p text:style-name="P26"><text:span text:style-name="T7"><text:s/>- e nel foglio 116</text:span><text:span text:style-name="T14"> p.lle nn. 65</text:span><text:span text:style-name="T5"> di ha 0.82.00 (in parte), </text:span><text:span text:style-name="T14">66</text:span><text:span text:style-name="T5"> di ha 0.64.60 (in parte), </text:span><text:span text:style-name="T14">67</text:span><text:span text:style-name="T5"> di ha 0.99.00 (in parte) </text:span><text:span text:style-name="T14">e 68</text:span><text:span text:style-name="T5"> di ha 0.88.00 (in parte), </text:span><text:span text:style-name="T13">per un totale di ha 4.00.00 circa</text:span><text:span text:style-name="T14">.</text:span></text:p>
          <text:p text:style-name="P15"/>
        </text:list-item>
        <text:list-item>
          <text:p text:style-name="P24"><text:span text:style-name="T12">3) </text:span><text:span text:style-name="T13">golena in destra del torrente Triolo ricadente</text:span><text:span text:style-name="T12">:</text:span></text:p>
          <text:p text:style-name="P25"><text:span text:style-name="T7"><text:s/>- nel foglio 137</text:span><text:span text:style-name="T5"> </text:span><text:span text:style-name="T14">p.lla n. 18 </text:span><text:span text:style-name="T5">di ha 16.71.04 (in parte);</text:span></text:p>
          <text:p text:style-name="P25"><text:span text:style-name="T7"><text:s/>- e nel foglio 116</text:span><text:span text:style-name="T14"> p.lla n. 51</text:span><text:span text:style-name="T5"> di ha 7.48.16 (in parte), </text:span><text:span text:style-name="T13">per un totale di ha 13.50.00 circa</text:span><text:span text:style-name="T14">.</text:span></text:p>
          <text:p text:style-name="P27"/>
        </text:list-item>
        <text:list-item>
          <text:p text:style-name="P16"><text:span text:style-name="T19">Totale richiesti golene destre e golena sinistra ha 20.00.00 circa</text:span><text:span text:style-name="T17">.</text:span><text:span text:style-name="T20"> </text:span></text:p>
          <text:p text:style-name="P22"/>
        </text:list-item>
      </text:list>
      <text:p text:style-name="P12">La concessione avrà durata triennale. Il canone annuale è stato calcolato in <text:span text:style-name="T1">€ 860,00</text:span> (ottocentosessanta/00), oltre alle spese di istruttoria e cauzione secondo le vigenti disposizioni di cui al Regolamento sopra riportato. <text:span text:style-name="T1"><text:s text:c="2"/></text:span></text:p>
      <text:p text:style-name="P7"><text:s text:c="24"/></text:p>
      <text:p text:style-name="P8"><text:s text:c="6"/>Nel termine di 25 giorni dalla data del presente bando potranno pervenire a que­sto Consorzio, all'indirizzo sopra riportato, domande di concessione sugli stessi beni od osserva­zioni.</text:p>
      <text:p text:style-name="P8"/>
      <text:p text:style-name="P7"><text:s text:c="6"/>In caso di domande concorrenti per l'utilizzo delle medesime aree, si procederà all'esperimento di procedura ristretta di selezione, con invito ai soggetti richiedenti, come previsto dal citato Regolamen­to.</text:p>
      <text:p text:style-name="P7"><text:s text:c="4"/></text:p>
      <text:p text:style-name="P7"/>
      <text:p text:style-name="P7"><text:s text:c="71"/><text:span text:style-name="T2">IL RESPONSABILE DEL PROCEDIMENTO</text:span></text:p>
      <text:list xml:id="list8356786512547513498" text:style-name="L2">
        <text:list-header>
          <text:p text:style-name="P14"><text:span text:style-name="T3"><text:s text:c="78"/></text:span><text:span text:style-name="T4">d</text:span>ott. Matteo Tricarico</text:p>
        </text:list-header>
      </text:list>
      <text:p text:style-name="P1"><text:soft-page-break/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427cm" fo:margin-left="1.723cm" fo:margin-right="1.7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4-06-26T18:40:32.28</meta:print-date>
    <dc:date>2024-06-26T18:41:53.32</dc:date>
    <meta:editing-duration>P1DT2H13M32S</meta:editing-duration>
    <meta:editing-cycles>152</meta:editing-cycles>
    <meta:generator>OpenOffice/4.1.13$Win32 OpenOffice.org_project/4113m1$Build-9810</meta:generator>
    <meta:document-statistic meta:table-count="0" meta:image-count="0" meta:object-count="0" meta:page-count="2" meta:paragraph-count="27" meta:word-count="419" meta:character-count="2825"/>
    <meta:user-defined meta:name="Info 1"/>
    <meta:user-defined meta:name="Info 2"/>
    <meta:user-defined meta:name="Info 3"/>
    <meta:user-defined meta:name="Info 4"/>
  </office:meta>
</office:document-meta>
</file>