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8640302272332840308" text:style-name="L1">
        <text:list-item>
          <text:p text:style-name="P16"><text:span text:style-name="T2">Utilizzo, </text:span><text:span text:style-name="T1">ad uso pascolo,</text:span><text:span text:style-name="T2"> di terreni demaniali </text:span><text:span text:style-name="T7">in </text:span><text:span text:style-name="T6">agro di Manfredonia</text:span><text:span text:style-name="T7"> contraddistinti da </text:span><text:span text:style-name="T8">due tratte di fasce frangivento</text:span><text:span text:style-name="T7"> ricadenti </text:span><text:span text:style-name="T11">nel foglio 139</text:span><text:span text:style-name="T10">, </text:span><text:span text:style-name="T6">p.lle nn. 12 </text:span><text:span text:style-name="T7">di ha 0.81.75 </text:span><text:span text:style-name="T6">e 13</text:span><text:span text:style-name="T7"> di ha 1.06.48;</text:span><text:span text:style-name="T6"> </text:span><text:span text:style-name="T11">e nel foglio 141</text:span><text:span text:style-name="T10">,</text:span><text:span text:style-name="T6"> p.lle nn. 51 </text:span><text:span text:style-name="T7">di ha 0.67.74</text:span><text:span text:style-name="T6"> e 75 </text:span><text:span text:style-name="T7">di ha 0.58.65,</text:span><text:span text:style-name="T6"> </text:span><text:span text:style-name="T9">per complessivi ha 3.14.62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40,00</text:span> (centoquar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1245942453274442132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969cm" fo:margin-right="2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5-28T11:30:41.12</dc:date>
    <meta:editing-duration>PT23H27M51S</meta:editing-duration>
    <meta:editing-cycles>145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17" meta:character-count="1873"/>
    <meta:user-defined meta:name="Info 1"/>
    <meta:user-defined meta:name="Info 2"/>
    <meta:user-defined meta:name="Info 3"/>
    <meta:user-defined meta:name="Info 4"/>
  </office:meta>
</office:document-meta>
</file>