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8" style:family="text">
      <style:text-properties fo:font-size="12pt" fo:font-style="normal" style:text-underline-style="solid" style:text-underline-width="auto" style:text-underline-color="font-color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fo:font-size="12pt" fo:font-style="normal" style:text-underline-style="solid" style:text-underline-width="auto" style:text-underline-color="font-color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font-size="12pt" fo:font-style="italic" style:text-underline-style="none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11" style:family="text">
      <style:text-properties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3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7"/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6"/>
      <text:p text:style-name="P7">Si comunica che sono pervenute istanze da privati per la concessione dei seguenti beni immobili: </text:p>
      <text:p text:style-name="P7"/>
      <text:list xml:id="list710605103077683305" text:style-name="L1">
        <text:list-item>
          <text:p text:style-name="P16"><text:span text:style-name="T2">Utilizzo, </text:span><text:span text:style-name="T1">ad uso semina,</text:span><text:span text:style-name="T2"> di terreni demaniali </text:span><text:span text:style-name="T6">in </text:span><text:span text:style-name="T7">agro di Manfredonia </text:span><text:span text:style-name="T6">contraddistinti da </text:span><text:span text:style-name="T9">un'area di pertinenza del casello idraulico denominato “Borgognone”</text:span><text:span text:style-name="T7"> (escluso il fabbricato), </text:span><text:span text:style-name="T6">ricadente </text:span><text:span text:style-name="T11">nel foglio 136</text:span><text:span text:style-name="T10">, </text:span><text:span text:style-name="T7">p.lle nn. 16</text:span><text:span text:style-name="T10"> </text:span><text:span text:style-name="T6">di ha</text:span><text:span text:style-name="T7"> </text:span><text:span text:style-name="T6">1.10.00, </text:span><text:span text:style-name="T7">17</text:span><text:span text:style-name="T6"> di ha 0.11.20 (in parte ha 0.09.09)</text:span><text:span text:style-name="T7"> e 18 </text:span><text:span text:style-name="T6">di ha 0.16.06,</text:span><text:span text:style-name="T7"> </text:span><text:span text:style-name="T8">per complessivi ha 1.35.15.</text:span></text:p>
          <text:p text:style-name="P18"/>
        </text:list-item>
      </text:list>
      <text:p text:style-name="P14"/>
      <text:p text:style-name="P15">La concessione avrà durata triennale. Il canone annuale è stato calcolato in <text:s text:c="11"/><text:span text:style-name="T1">€ 322,00</text:span> (trecentoventidue/00), oltre alle spese di istruttoria e cauzione secondo le vigenti disposizioni di cui al Regolamento sopra riportato. <text:span text:style-name="T1"><text:s text:c="2"/></text:span></text:p>
      <text:p text:style-name="P8"><text:s text:c="24"/></text:p>
      <text:p text:style-name="P8"/>
      <text:p text:style-name="P9"><text:s text:c="6"/>Nel termine di 25 giorni dalla data del presente bando potranno pervenire a que­sto Consorzio, all'indirizzo sopra riportato, domande di concessione sugli stessi beni od osserva­zioni.</text:p>
      <text:p text:style-name="P9"/>
      <text:p text:style-name="P9"/>
      <text:p text:style-name="P8"><text:s text:c="6"/>In caso di domande concorrenti per l'utilizzo della medesima area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1"/><text:span text:style-name="T2">IL RESPONSABILE DEL PROCEDIMENTO</text:span></text:p>
      <text:list xml:id="list76063887222830863" text:style-name="L2">
        <text:list-header>
          <text:p text:style-name="P17"><text:span text:style-name="T3"><text:s text:c="78"/></text:span><text:span text:style-name="T4">d</text:span>ott. Matteo Tricarico</text:p>
        </text:list-header>
      </text:list>
      <text:p text:style-name="P1"><text:s text:c="95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2.155cm" fo:margin-left="2.03cm" fo:margin-right="2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20-01-29T12:25:36.59</meta:print-date>
    <dc:date>2024-06-20T13:54:07.02</dc:date>
    <meta:editing-duration>PT22H50M8S</meta:editing-duration>
    <meta:editing-cycles>140</meta:editing-cycles>
    <meta:generator>OpenOffice/4.1.13$Win32 OpenOffice.org_project/4113m1$Build-9810</meta:generator>
    <meta:document-statistic meta:table-count="0" meta:image-count="0" meta:object-count="0" meta:page-count="1" meta:paragraph-count="16" meta:word-count="216" meta:character-count="1910"/>
    <meta:user-defined meta:name="Info 1"/>
    <meta:user-defined meta:name="Info 2"/>
    <meta:user-defined meta:name="Info 3"/>
    <meta:user-defined meta:name="Info 4"/>
  </office:meta>
</office:document-meta>
</file>