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font-size="12pt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font-size="12pt" fo:font-style="italic" style:text-underline-style="none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2" style:family="text">
      <style:text-properties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6738737220139227065" text:style-name="L1">
        <text:list-item>
          <text:p text:style-name="P16"><text:span text:style-name="T2">Utilizzo, </text:span><text:span text:style-name="T1">ad uso semina,</text:span><text:span text:style-name="T2"> di terreni demaniali </text:span><text:span text:style-name="T7">in </text:span><text:span text:style-name="T6">agro di Lucera</text:span><text:span text:style-name="T7"> in località “Torrebianca”, </text:span><text:span text:style-name="T8">ricadenti nel </text:span><text:span text:style-name="T12">foglio 125</text:span><text:span text:style-name="T11"> </text:span><text:span text:style-name="T9">p.lla n. 103 </text:span><text:span text:style-name="T8">di ha 1.70.40</text:span><text:span text:style-name="T9"> </text:span><text:span text:style-name="T8">(in parte)</text:span><text:span text:style-name="T9"> </text:span><text:span text:style-name="T12">e nel foglio 142</text:span><text:span text:style-name="T9">, p.lle nn. 1 </text:span><text:span text:style-name="T8">di ha 0.41.17 (in parte)</text:span><text:span text:style-name="T9"> e 2 </text:span><text:span text:style-name="T8">di ha 0.73.10 (in parte),</text:span><text:span text:style-name="T9"> </text:span><text:span text:style-name="T10">per complessivi ha 0.50.00 circa</text:span><text:span text:style-name="T9">.</text:span></text:p>
          <text:p text:style-name="P18"/>
        </text:list-item>
      </text:list>
      <text:p text:style-name="P14"/>
      <text:p text:style-name="P15">La concessione avrà durata triennale. Il canone annuale è stato calcolato in <text:s/><text:span text:style-name="T1">€ 140,00</text:span> (centoquaranta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/>
      <text:p text:style-name="P8"><text:s text:c="12"/></text:p>
      <text:p text:style-name="P9"><text:s text:c="8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7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5603706939068955632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815cm" fo:margin-right="1.8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4-05-02T17:19:05.33</dc:date>
    <meta:editing-duration>P1DT14M55S</meta:editing-duration>
    <meta:editing-cycles>152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15" meta:character-count="1851"/>
    <meta:user-defined meta:name="Info 1"/>
    <meta:user-defined meta:name="Info 2"/>
    <meta:user-defined meta:name="Info 3"/>
    <meta:user-defined meta:name="Info 4"/>
  </office:meta>
</office:document-meta>
</file>