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106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0.106cm"/>
        </style:tab-stops>
      </style:paragraph-properties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master-page-name="">
      <style:paragraph-properties fo:margin-left="0cm" fo:margin-right="-0.318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</style:style>
    <style:style style:name="P5" style:family="paragraph" style:parent-style-name="Standard" style:master-page-name="">
      <style:paragraph-properties fo:margin-left="0cm" fo:margin-right="-0.132cm" fo:text-indent="0cm" style:auto-text-indent="false" style:page-number="auto"/>
    </style:style>
    <style:style style:name="P6" style:family="paragraph" style:parent-style-name="Standard" style:master-page-name="">
      <style:paragraph-properties fo:margin-left="0cm" fo:margin-right="-0.238cm" fo:text-indent="0cm" style:auto-text-indent="false" style:page-number="auto"/>
    </style:style>
    <style:style style:name="P7" style:family="paragraph" style:parent-style-name="Standard" style:master-page-name="">
      <style:paragraph-properties fo:margin-left="0cm" fo:margin-right="-0.026cm" fo:text-indent="0cm" style:auto-text-indent="false" style:page-number="auto"/>
    </style:style>
    <style:style style:name="P8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0.106cm"/>
        </style:tab-stops>
      </style:paragraph-properties>
    </style:style>
    <style:style style:name="P9" style:family="paragraph" style:parent-style-name="Standard" style:master-page-name="">
      <style:paragraph-properties fo:margin-left="0cm" fo:margin-right="-0.053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/>
      <text:p text:style-name="Standard"><text:span text:style-name="T1">AREA <text:s text:c="2"/>AMMINISTRATIVA <text:s text:c="2"/></text:span><text:s text:c="46"/></text:p>
      <text:p text:style-name="Standard">Settore Amministrazione e Patrimonio</text:p>
      <text:p text:style-name="Standard"/>
      <text:p text:style-name="Standard"/>
      <text:p text:style-name="Standard"/>
      <text:p text:style-name="P7"><text:s text:c="104"/><text:span text:style-name="T1">Alla <text:s text:c="3"/>DIREZIONE GENERALE </text:span><text:s/></text:p>
      <text:p text:style-name="P5"><text:s text:c="110"/>Settore Studi e Programmazioni</text:p>
      <text:p text:style-name="Standard"><text:s text:c="102"/></text:p>
      <text:p text:style-name="P6"><text:s text:c="151"/><text:span text:style-name="T1">SEDE</text:span></text:p>
      <text:p text:style-name="Standard"><text:s text:c="102"/></text:p>
      <text:p text:style-name="Standard"><text:s text:c="68"/></text:p>
      <text:p text:style-name="P1"><text:s text:c="92"/></text:p>
      <text:p text:style-name="P1"/>
      <text:p text:style-name="P4"><text:span text:style-name="T1"><text:s text:c="5"/></text:span><text:span text:style-name="T4">Oggetto:</text:span><text:span text:style-name="T2"> </text:span><text:span text:style-name="T3">Richiesta Pubblicazione</text:span><text:span text:style-name="T2">.</text:span></text:p>
      <text:p text:style-name="P1"/>
      <text:p text:style-name="P1"/>
      <text:p text:style-name="P1"/>
      <text:p text:style-name="P9"><text:s text:c="3"/><text:span text:style-name="T2">Si chiede la pubblicazione sul sito del Consorzio dell'allegato bando di concessione di terreno demaniale</text:span>. </text:p>
      <text:p text:style-name="P8"/>
      <text:p text:style-name="P2"/>
      <text:p text:style-name="P1"><text:s text:c="5"/><text:span text:style-name="T2">Sede consortile, 30.01.2024</text:span>. <text:s text:c="19"/></text:p>
      <text:p text:style-name="P1"/>
      <text:p text:style-name="P1"/>
      <text:p text:style-name="P1"/>
      <text:p text:style-name="P1"/>
      <text:p text:style-name="P1"><text:s text:c="17"/>SETTORE</text:p>
      <text:p text:style-name="P1"><text:s text:c="3"/>Amministrazione e Patrimonio </text:p>
      <text:p text:style-name="P1"><text:s/>(geom. capo Antonio D'Andrilli)</text:p>
      <text:p text:style-name="P1"/>
      <text:p text:style-name="P1"/>
      <text:p text:style-name="P1"/>
      <text:p text:style-name="P1"><text:s text:c="94"/></text:p>
      <text:p text:style-name="P1"><text:s text:c="48"/>IL VICE DIRETTORE AMMINISTRATIVO</text:p>
      <text:p text:style-name="P1"><text:s text:c="65"/>(dott. Matteo Tricarico)</text:p>
      <text:p text:style-name="P1"/>
      <text:p text:style-name="P1"/>
      <text:p text:style-name="P1"/>
      <text:p text:style-name="P1"/>
      <text:p text:style-name="P1"><text:s text:c="93"/>V° IL DIRETTORE AMMINISTRATIVO <text:s text:c="11"/><text:tab/><text:tab/><text:tab/><text:tab/><text:tab/><text:tab/><text:tab/> <text:s text:c="2"/><text:tab/><text:tab/> <text:s text:c="11"/>(dott. Domenico Maioran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93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04T08:30:21.19</meta:creation-date>
    <meta:print-date>2018-01-23T10:46:28.48</meta:print-date>
    <dc:date>2024-01-30T17:54:24.33</dc:date>
    <meta:editing-duration>PT5H41M52S</meta:editing-duration>
    <meta:editing-cycles>119</meta:editing-cycles>
    <meta:generator>OpenOffice/4.1.13$Win32 OpenOffice.org_project/4113m1$Build-9810</meta:generator>
    <meta:document-statistic meta:table-count="0" meta:image-count="0" meta:object-count="0" meta:page-count="1" meta:paragraph-count="19" meta:word-count="57" meta:character-count="1633"/>
    <meta:user-defined meta:name="Info 1"/>
    <meta:user-defined meta:name="Info 2"/>
    <meta:user-defined meta:name="Info 3"/>
    <meta:user-defined meta:name="Info 4"/>
  </office:meta>
</office:document-meta>
</file>