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21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e bene immobile:</text:p>
      <text:p text:style-name="P7"><text:s/></text:p>
      <text:list xml:id="list3531473373000520550" text:style-name="L1">
        <text:list-item>
          <text:p text:style-name="P21"><text:span text:style-name="T2">Utilizzo, </text:span><text:span text:style-name="T1">ad uso pascolo</text:span><text:span text:style-name="T2">, di terreno demaniale in </text:span><text:span text:style-name="T1">agro di San Marco in Lamis </text:span><text:span text:style-name="T6"><text:s/>contraddistinto da </text:span><text:span text:style-name="T8">una tratta di golena in sinistra idraulica del torrente Candelaro</text:span><text:span text:style-name="T6"> ricadente nel </text:span><text:span text:style-name="T9">foglio 124</text:span><text:span text:style-name="T7"> p.lla n. 5</text:span><text:span text:style-name="T6"> di ha 10.46.85 </text:span><text:span text:style-name="T7">(in parte ha 2.95.00).</text:span></text:p>
        </text:list-item>
      </text:list>
      <text:p text:style-name="P14"/>
      <text:p text:style-name="P15"/>
      <text:p text:style-name="P16">La concessione avrà durata triennale. Il canone annuale è stato calcolato in <text:span text:style-name="T1">€ 126,00</text:span> (centoventisei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7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2"/><text:span text:style-name="T2"><text:s/>IL RESPONSABILE DEL PROCEDIMENTO</text:span></text:p>
      <text:list xml:id="list6574765498072034703" text:style-name="L2">
        <text:list-header>
          <text:p text:style-name="P19"><text:span text:style-name="T3"><text:s text:c="79"/>d</text:span>ott. Matteo Tricarico</text:p>
        </text:list-header>
      </text:list>
      <text:p text:style-name="P1"><text:s text:c="95"/></text:p>
      <text:p text:style-name="P1"/>
      <text:p text:style-name="P10"><text:span text:style-name="T4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47cm" fo:margin-right="1.8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02-06T16:13:27.79</dc:date>
    <meta:editing-duration>PT21H5M9S</meta:editing-duration>
    <meta:editing-cycles>102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205" meta:character-count="1816"/>
    <meta:user-defined meta:name="Info 1"/>
    <meta:user-defined meta:name="Info 2"/>
    <meta:user-defined meta:name="Info 3"/>
    <meta:user-defined meta:name="Info 4"/>
  </office:meta>
</office:document-meta>
</file>