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24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25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</text:p>
      <text:p text:style-name="P7"><text:s/></text:p>
      <text:list xml:id="list6909241462741795023" text:style-name="L1">
        <text:list-item>
          <text:p text:style-name="P24"><text:span text:style-name="T2">Utilizzo, </text:span><text:span text:style-name="T1">ad uso pascolo</text:span><text:span text:style-name="T2">, di terreni demaniali in </text:span><text:span text:style-name="T1">agro di San Marco in Lamis </text:span><text:span text:style-name="T2">contraddistinti da </text:span><text:span text:style-name="T11">una tratta di golena ubicata in destra idraulica del torrente Candelaro</text:span><text:span text:style-name="T2"> ricadente </text:span><text:span text:style-name="T16">nel foglio 123</text:span><text:span text:style-name="T1">, p.lle nn. 13</text:span><text:span text:style-name="T2"> di ha 9.40.64 (in parte ha 3.15.10) </text:span><text:span text:style-name="T1">e 16</text:span><text:span text:style-name="T2"> di ha 13.47.43 (in parte ha 2.99.90), </text:span><text:span text:style-name="T12">per complessivi ha 6.15.00</text:span><text:span text:style-name="T1">.</text:span></text:p>
          <text:p text:style-name="P25"/>
        </text:list-item>
      </text:list>
      <text:p text:style-name="P14"/>
      <text:p text:style-name="P15">La concessione avrà durata triennale. Il canone annuale è stato calcolato in <text:span text:style-name="T1">€ 251,00</text:span> (duecentocinquantun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8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><text:s text:c="4"/></text:p>
      <text:p text:style-name="P8"/>
      <text:p text:style-name="P8"><text:s text:c="72"/><text:span text:style-name="T2">IL RESPONSABILE DEL PROCEDIMENTO</text:span></text:p>
      <text:list xml:id="list7292713356688799369" text:style-name="L2">
        <text:list-header>
          <text:p text:style-name="P17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07cm" fo:margin-right="1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2-06T10:44:12.66</dc:date>
    <meta:editing-duration>PT22H11M45S</meta:editing-duration>
    <meta:editing-cycles>95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19" meta:character-count="1900"/>
    <meta:user-defined meta:name="Info 1"/>
    <meta:user-defined meta:name="Info 2"/>
    <meta:user-defined meta:name="Info 3"/>
    <meta:user-defined meta:name="Info 4"/>
  </office:meta>
</office:document-meta>
</file>