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673640837795168714" text:style-name="L1">
        <text:list-item>
          <text:p text:style-name="P16"><text:span text:style-name="T2">Utilizzo, </text:span><text:span text:style-name="T1">ad uso semina</text:span><text:span text:style-name="T2">, di terreni demaniali </text:span><text:span text:style-name="T6">in </text:span><text:span text:style-name="T7">agro di Manfredonia </text:span><text:span text:style-name="T6">ricadenti </text:span><text:span text:style-name="T9">nel</text:span><text:span text:style-name="T7"> </text:span><text:span text:style-name="T9">foglio 68</text:span><text:span text:style-name="T6"> p.lla n. 68 di ha 2.28.30 (in parte) </text:span><text:span text:style-name="T9">e nel foglio 67, </text:span><text:span text:style-name="T6">p.lle nn. 46 di ha 0.33.10 e 47 di ha 0.18.00,</text:span><text:span text:style-name="T7"> </text:span><text:span text:style-name="T8">per complessivi ha 1.00.00 circa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228,00</text:span> (duecentoventotto/00), oltre alle spese di istruttoria e cauzione secondo le vigenti disposizioni di cui al Regolamento sopra riportato. <text:span text:style-name="T1"><text:s text:c="2"/></text:span></text:p>
      <text:p text:style-name="P8"><text:s text:c="24"/></text:p>
      <text:p text:style-name="P8"/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9169297621849537550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20-01-29T12:25:36.59</meta:print-date>
    <dc:date>2023-10-17T17:00:18.67</dc:date>
    <meta:editing-duration>PT22H51M46S</meta:editing-duration>
    <meta:editing-cycles>138</meta:editing-cycles>
    <meta:generator>OpenOffice/4.1.13$Win32 OpenOffice.org_project/4113m1$Build-9810</meta:generator>
    <meta:document-statistic meta:table-count="0" meta:image-count="0" meta:object-count="0" meta:page-count="1" meta:paragraph-count="16" meta:word-count="208" meta:character-count="1816"/>
    <meta:user-defined meta:name="Info 1"/>
    <meta:user-defined meta:name="Info 2"/>
    <meta:user-defined meta:name="Info 3"/>
    <meta:user-defined meta:name="Info 4"/>
  </office:meta>
</office:document-meta>
</file>