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6071777885701268580" text:style-name="L1">
        <text:list-item>
          <text:p text:style-name="P16"><text:span text:style-name="T2">Utilizzo, </text:span><text:span text:style-name="T1">ad uso semina</text:span><text:span text:style-name="T2">, di terreni demaniali </text:span><text:span text:style-name="T7">in </text:span><text:span text:style-name="T6">agro di Foggia</text:span><text:span text:style-name="T7"> ricadenti <text:s text:c="7"/></text:span><text:span text:style-name="T10">nel foglio 73</text:span><text:span text:style-name="T9">, </text:span><text:span text:style-name="T6">p.lle nn. 47 </text:span><text:span text:style-name="T7">di ha 0.43.89, </text:span><text:span text:style-name="T6">49</text:span><text:span text:style-name="T7"> di ha 0.22.89, </text:span><text:span text:style-name="T6">51</text:span><text:span text:style-name="T7"> di ha 0.43.46</text:span><text:span text:style-name="T6"> e 53</text:span><text:span text:style-name="T7"> di ha 0.20.06,</text:span><text:span text:style-name="T6"> </text:span><text:span text:style-name="T8">per complessivi ha 1.30.3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302,00</text:span> (trecentod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<text:s/>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305270151801974146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7-11T17:39:02.01</dc:date>
    <meta:editing-duration>PT23H24M52S</meta:editing-duration>
    <meta:editing-cycles>146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3" meta:character-count="1792"/>
    <meta:user-defined meta:name="Info 1"/>
    <meta:user-defined meta:name="Info 2"/>
    <meta:user-defined meta:name="Info 3"/>
    <meta:user-defined meta:name="Info 4"/>
  </office:meta>
</office:document-meta>
</file>