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/>INDAGINE DI MERCATO PER L'ACQUISIZIONE DI UN IMMOBILE DA ADIBIRE</text:p>
      <text:p text:style-name="P3"/>
      <text:p text:style-name="P3"><text:s/>AD USO UFFICI.</text:p>
      <text:p text:style-name="P3"/>
      <text:p text:style-name="P3"/>
      <text:p text:style-name="P3"><text:s text:c="3"/><text:span text:style-name="T1">Il sottoscritto________________________________nato a ______________________</text:span></text:p>
      <text:p text:style-name="P3"><text:span text:style-name="T1"/></text:p>
      <text:p text:style-name="P5">il______________residente in via ____________________________________________ </text:p>
      <text:p text:style-name="P5"/>
      <text:p text:style-name="P5">città _______________ <text:s text:c="16"/>c.f. ____________________________</text:p>
      <text:p text:style-name="P5"/>
      <text:p text:style-name="P4">in qualità di_______________________________</text:p>
      <text:p text:style-name="P4"/>
      <text:p text:style-name="P4">o, in caso di società, della (ragione sociale) <text:s/>___________________________________ </text:p>
      <text:p text:style-name="P4"/>
      <text:p text:style-name="P4">iscritta al registro delle imprese CCIAA di ____________________al n. ______________ </text:p>
      <text:p text:style-name="P4"/>
      <text:p text:style-name="P4">Partita Iva____________________________</text:p>
      <text:p text:style-name="P4"/>
      <text:p text:style-name="P4"/>
      <text:p text:style-name="P4"><text:s text:c="67"/>DICHIARA</text:p>
      <text:p text:style-name="P4"/>
      <text:p text:style-name="P4"/>
      <text:p text:style-name="P5">di aver preso conoscenza dei contenuti dell'avviso pubblico per la ricerca di un immobile da adibire ad uso Uffici e</text:p>
      <text:p text:style-name="P4"/>
      <text:p text:style-name="P4"><text:s text:c="69"/>CHIEDE</text:p>
      <text:p text:style-name="P4"/>
      <text:p text:style-name="P4"/>
      <text:p text:style-name="P4">il prezzo complessivo di Euro___________________(in cifre)</text:p>
      <text:p text:style-name="P4"/>
      <text:p text:style-name="P4">diconsi Euro_____________________________________(in lettere)</text:p>
      <text:p text:style-name="P4"/>
      <text:p text:style-name="P4"/>
      <text:p text:style-name="P4">Data,_____________</text:p>
      <text:p text:style-name="P4"/>
      <text:p text:style-name="P4"><text:s text:c="63"/>firma offerente <text:s/>_______________________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20T12:56:33.19</dc:date>
    <meta:editing-duration>PT29M21S</meta:editing-duration>
    <meta:editing-cycles>6</meta:editing-cycles>
    <meta:generator>OpenOffice/4.1.6$Win32 OpenOffice.org_project/416m1$Build-9790</meta:generator>
    <meta:print-date>2023-06-20T12:49:05.33</meta:print-date>
    <meta:document-statistic meta:table-count="0" meta:image-count="0" meta:object-count="0" meta:page-count="1" meta:paragraph-count="16" meta:word-count="84" meta:character-count="1066"/>
  </office:meta>
</office:document-meta>
</file>