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bold" style:font-weight-asian="bold" style:font-weight-complex="bold"/>
    </style:style>
    <style:style style:name="P15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19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size="12pt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</text:p>
      <text:p text:style-name="P7"><text:s/></text:p>
      <text:list xml:id="list6608083487897010608" text:style-name="L1">
        <text:list-item>
          <text:p text:style-name="P19"><text:span text:style-name="T2">Utilizzo, </text:span><text:span text:style-name="T1">ad uso pascolo</text:span><text:span text:style-name="T2">, di terreni demaniali in </text:span><text:span text:style-name="T1">agro di San Marco in Lamis </text:span><text:span text:style-name="T6"><text:s/>contraddistinti da </text:span><text:span text:style-name="T8">una tratta di golena in destra idraulica del torrente Candelaro</text:span><text:span text:style-name="T6"> ricadente nel </text:span><text:span text:style-name="T10">foglio 124</text:span><text:span text:style-name="T7"> p.lla n. 7</text:span><text:span text:style-name="T6"> di ha 14.93.50 (in parte ha 1.26.00)</text:span><text:span text:style-name="T7"> </text:span><text:span text:style-name="T10">e nel foglio 125</text:span><text:span text:style-name="T7"> p.lla n. 1 </text:span><text:span text:style-name="T6">di ha 15.52.80 (in parte ha 1.14.00), </text:span><text:span text:style-name="T9">per complessivi ha 2.40.00</text:span><text:span text:style-name="T7">.</text:span></text:p>
        </text:list-item>
      </text:list>
      <text:p text:style-name="P14"/>
      <text:p text:style-name="P15"/>
      <text:p text:style-name="P16">La concessione avrà durata triennale. Il canone annuale è stato calcolato in <text:s text:c="11"/><text:span text:style-name="T1">€ 105,00</text:span> (centocinque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7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7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<text:s/>IL RESPONSABILE DEL PROCEDIMENTO</text:span></text:p>
      <text:list xml:id="list3996809157602244918" text:style-name="L2">
        <text:list-header>
          <text:p text:style-name="P17"><text:span text:style-name="T3"><text:s text:c="79"/>d</text:span>ott. Matteo Tricarico</text:p>
        </text:list-header>
      </text:list>
      <text:p text:style-name="P1"><text:s text:c="95"/></text:p>
      <text:p text:style-name="P1"/>
      <text:p text:style-name="P10"><text:span text:style-name="T4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07-06T17:59:46.17</dc:date>
    <meta:editing-duration>PT21H10M10S</meta:editing-duration>
    <meta:editing-cycles>106</meta:editing-cycles>
    <meta:generator>OpenOffice/4.1.13$Win32 OpenOffice.org_project/4113m1$Build-9810</meta:generator>
    <meta:document-statistic meta:table-count="0" meta:image-count="0" meta:object-count="0" meta:page-count="1" meta:paragraph-count="18" meta:word-count="223" meta:character-count="1915"/>
    <meta:user-defined meta:name="Info 1"/>
    <meta:user-defined meta:name="Info 2"/>
    <meta:user-defined meta:name="Info 3"/>
    <meta:user-defined meta:name="Info 4"/>
  </office:meta>
</office:document-meta>
</file>