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790108580240823233" text:style-name="L1">
        <text:list-item>
          <text:p text:style-name="P16"><text:span text:style-name="T2">Utilizzo, </text:span><text:span text:style-name="T1">ad uso pascolo</text:span><text:span text:style-name="T2">, di terreni demaniali </text:span><text:span text:style-name="T7">in </text:span><text:span text:style-name="T6">agro di Manfredonia</text:span><text:span text:style-name="T7"> in località “Fonterosa”, contraddistinti da </text:span><text:span text:style-name="T8">due tratte di fasce frangivento</text:span><text:span text:style-name="T7"> ricadenti </text:span><text:span text:style-name="T10">nel foglio 127 </text:span><text:span text:style-name="T6">p.lla n. 53 </text:span><text:span text:style-name="T7">di ha 2.18.40</text:span><text:span text:style-name="T6"> </text:span><text:span text:style-name="T7">(in parte ha 1.50.00 circa);</text:span><text:span text:style-name="T6"> </text:span><text:span text:style-name="T10">e nel foglio 139,</text:span><text:span text:style-name="T6"> p.lle nn. 10 </text:span><text:span text:style-name="T7">di ha 1.63.80</text:span><text:span text:style-name="T6"> e 131 </text:span><text:span text:style-name="T7">di ha 0.51.00,</text:span><text:span text:style-name="T6"> </text:span><text:span text:style-name="T9">per complessivi ha 3.60.00 circa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160,00</text:span> (centosess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3599735753887994564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969cm" fo:margin-right="2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6-08T16:21:19.54</dc:date>
    <meta:editing-duration>PT23H21M26S</meta:editing-duration>
    <meta:editing-cycles>142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21" meta:character-count="1912"/>
    <meta:user-defined meta:name="Info 1"/>
    <meta:user-defined meta:name="Info 2"/>
    <meta:user-defined meta:name="Info 3"/>
    <meta:user-defined meta:name="Info 4"/>
  </office:meta>
</office:document-meta>
</file>