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i beni immobili: </text:p>
      <text:p text:style-name="P7"/>
      <text:list xml:id="list298349914016719680" text:style-name="L1">
        <text:list-item>
          <text:p text:style-name="P16"><text:span text:style-name="T2">Utilizzo, </text:span><text:span text:style-name="T1">ad uso semina,</text:span><text:span text:style-name="T2"> di terreni demaniali </text:span><text:span text:style-name="T7">in </text:span><text:span text:style-name="T6">agro di Cerignola</text:span><text:span text:style-name="T7"> </text:span><text:span text:style-name="T8">ricadenti nel </text:span><text:span text:style-name="T11">foglio 4, </text:span><text:span text:style-name="T9">particelle nn. 72</text:span><text:span text:style-name="T8"> di ha 2.49.20, </text:span><text:span text:style-name="T9">74</text:span><text:span text:style-name="T8"> di ha 0.06.20, </text:span><text:span text:style-name="T9">81</text:span><text:span text:style-name="T8"> di ha 0.07.40, </text:span><text:span text:style-name="T9">85 </text:span><text:span text:style-name="T8">di ha 1.33.36 </text:span><text:span text:style-name="T9">e 90</text:span><text:span text:style-name="T8"> di ha 1.07.80, </text:span><text:span text:style-name="T10">per complessivi ha 5.03.96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1.300,00</text:span> (milletrecento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/></text:p>
      <text:p text:style-name="P8"><text:s text:c="11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9125676587026869644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6-29T18:19:37.80</dc:date>
    <meta:editing-duration>PT23H2M51S</meta:editing-duration>
    <meta:editing-cycles>140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07" meta:character-count="1813"/>
    <meta:user-defined meta:name="Info 1"/>
    <meta:user-defined meta:name="Info 2"/>
    <meta:user-defined meta:name="Info 3"/>
    <meta:user-defined meta:name="Info 4"/>
  </office:meta>
</office:document-meta>
</file>