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6849629851740577312" text:style-name="L1">
        <text:list-item>
          <text:p text:style-name="P16"><text:span text:style-name="T2">Utilizzo, </text:span><text:span text:style-name="T1">ad uso pascolo</text:span><text:span text:style-name="T2">, di terreno demaniale </text:span><text:span text:style-name="T7">in </text:span><text:span text:style-name="T6">agro di San Marco in Lamis</text:span><text:span text:style-name="T7"> contraddistinto da </text:span><text:span text:style-name="T8">una tratta di golena in sinistra idraulica del torrente Celone</text:span><text:span text:style-name="T7"> ricadente </text:span><text:span text:style-name="T9">nel foglio 128</text:span><text:span text:style-name="T6"> p.lla n. 13</text:span><text:span text:style-name="T7"> di ha 8.62.03 (</text:span><text:span text:style-name="T6">in parte ha 3.50.00</text:span><text:span text:style-name="T7">)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53,00</text:span> (centocinquantatré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6067295318088464501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4-27T18:05:06.31</dc:date>
    <meta:editing-duration>PT23H4M44S</meta:editing-duration>
    <meta:editing-cycles>134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5" meta:character-count="1823"/>
    <meta:user-defined meta:name="Info 1"/>
    <meta:user-defined meta:name="Info 2"/>
    <meta:user-defined meta:name="Info 3"/>
    <meta:user-defined meta:name="Info 4"/>
  </office:meta>
</office:document-meta>
</file>