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e bene immobile: </text:p>
      <text:p text:style-name="P7"/>
      <text:list xml:id="list3994432230191176364" text:style-name="L1">
        <text:list-item>
          <text:p text:style-name="P16"><text:span text:style-name="T2">Utilizzo, </text:span><text:span text:style-name="T1">ad uso pascolo</text:span><text:span text:style-name="T2">, di terreno demaniale </text:span><text:span text:style-name="T7">in </text:span><text:span text:style-name="T6">agro di Cerignola</text:span><text:span text:style-name="T7"> contraddistinto da </text:span><text:span text:style-name="T8">una tratta di fascia frangivento</text:span><text:span text:style-name="T7"> ricadente </text:span><text:span text:style-name="T10">nel foglio 2 </text:span><text:span text:style-name="T6">p.lla n. 110 di </text:span><text:span text:style-name="T9">ha 0.43.70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50,00</text:span> (cinqu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1965724628022546458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4-06T16:42:40.84</dc:date>
    <meta:editing-duration>PT23H16M44S</meta:editing-duration>
    <meta:editing-cycles>140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193" meta:character-count="1752"/>
    <meta:user-defined meta:name="Info 1"/>
    <meta:user-defined meta:name="Info 2"/>
    <meta:user-defined meta:name="Info 3"/>
    <meta:user-defined meta:name="Info 4"/>
  </office:meta>
</office:document-meta>
</file>