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4667830275155692938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Cerignola</text:span><text:span text:style-name="T7"> contraddistinti da </text:span><text:span text:style-name="T8">una tratta di fascia frangivento</text:span><text:span text:style-name="T7"> ricadente </text:span><text:span text:style-name="T10">nel foglio 2, </text:span><text:span text:style-name="T6">p.lle nn. 111 </text:span><text:span text:style-name="T7">di ha 0.37.10</text:span><text:span text:style-name="T6"> e 113</text:span><text:span text:style-name="T7"> di ha 0.54.16,</text:span><text:span text:style-name="T6"> </text:span><text:span text:style-name="T9">per complessivi ha 0.91.26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1737336301845691990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4-06T16:39:51.50</dc:date>
    <meta:editing-duration>PT23H15M</meta:editing-duration>
    <meta:editing-cycles>13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2" meta:character-count="1802"/>
    <meta:user-defined meta:name="Info 1"/>
    <meta:user-defined meta:name="Info 2"/>
    <meta:user-defined meta:name="Info 3"/>
    <meta:user-defined meta:name="Info 4"/>
  </office:meta>
</office:document-meta>
</file>