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l seguente bene immobile: </text:p>
      <text:p text:style-name="P7"/>
      <text:list xml:id="list8133554856290545823" text:style-name="L1">
        <text:list-item>
          <text:p text:style-name="P16"><text:span text:style-name="T2">Utilizzo, </text:span><text:span text:style-name="T1">ad uso pascolo</text:span><text:span text:style-name="T2">, di terreno demaniale </text:span><text:span text:style-name="T7">in </text:span><text:span text:style-name="T6">agro di Lesina </text:span><text:span text:style-name="T7">contraddistinto da </text:span><text:span text:style-name="T8">una tratta di fascia frangivento adiacente al Lago di Lesina</text:span><text:span text:style-name="T7"> ricadente </text:span><text:span text:style-name="T9">nel foglio 48</text:span><text:span text:style-name="T6"> p.lla n. 277</text:span><text:span text:style-name="T7"> </text:span><text:span text:style-name="T6">di ha 1.15.20.</text:span></text:p>
          <text:p text:style-name="P18"/>
        </text:list-item>
      </text:list>
      <text:p text:style-name="P14"/>
      <text:p text:style-name="P15">La concessione avrà durata triennale. Il canone annuale è stato calcolato in <text:s text:c="11"/><text:span text:style-name="T1">€ 50,00</text:span> (cinquanta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7"/>Nel termine di 25 giorni dalla data del presente bando potranno pervenire a que­sto Consorzio, all'indirizzo sopra riportato, domande di concessione sullo stesso bene od osserva­zioni.</text:p>
      <text:p text:style-name="P9"/>
      <text:p text:style-name="P9"/>
      <text:p text:style-name="P8"><text:s text:c="6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2880030142738582618" text:style-name="L2">
        <text:list-header>
          <text:p text:style-name="P17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3-03-21T16:04:06.21</dc:date>
    <meta:editing-duration>PT22H49M36S</meta:editing-duration>
    <meta:editing-cycles>135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198" meta:character-count="1778"/>
    <meta:user-defined meta:name="Info 1"/>
    <meta:user-defined meta:name="Info 2"/>
    <meta:user-defined meta:name="Info 3"/>
    <meta:user-defined meta:name="Info 4"/>
  </office:meta>
</office:document-meta>
</file>