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Ari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7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5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.</text:p>
      <text:p text:style-name="P6"/>
      <text:p text:style-name="P6"/>
      <text:p text:style-name="P7">Si comunica che sono pervenute istanze da privati per la concessione dei seguenti beni immobili:</text:p>
      <text:p text:style-name="P7"><text:s/></text:p>
      <text:list xml:id="list2393606632933107952" text:style-name="L1">
        <text:list-item>
          <text:p text:style-name="P18"><text:span text:style-name="T2">Utilizzo, </text:span><text:span text:style-name="T1">ad uso pascolo</text:span><text:span text:style-name="T2">, di terreni demaniali in </text:span><text:span text:style-name="T1">agro di Cerignola </text:span><text:span text:style-name="T2">contraddistinti da </text:span><text:span text:style-name="T5">una tratta di fascia frangivento</text:span><text:span text:style-name="T2"> ricadente</text:span><text:span text:style-name="T1"> </text:span><text:span text:style-name="T8">nel</text:span><text:span text:style-name="T9"> foglio 2</text:span><text:span text:style-name="T3">,</text:span><text:span text:style-name="T4"> </text:span><text:span text:style-name="T3">p.lle nn. 103</text:span><text:span text:style-name="T4"> di ha 0.64.40 (in parte ha 0.48.00), </text:span><text:span text:style-name="T3">104</text:span><text:span text:style-name="T4"> di ha 0.70.50 (in parte ha 0.09.50), </text:span><text:span text:style-name="T3">105</text:span><text:span text:style-name="T4"> di ha 0.24.40 (in parte ha 0.14.40), </text:span><text:span text:style-name="T3">106</text:span><text:span text:style-name="T4"> di ha 0.03.30 </text:span><text:span text:style-name="T3">e 107</text:span><text:span text:style-name="T4"> di ha 0.02.80, </text:span><text:span text:style-name="T6">per complessivi ha 0.78.00</text:span><text:span text:style-name="T3">.</text:span></text:p>
        </text:list-item>
      </text:list>
      <text:p text:style-name="P14"/>
      <text:p text:style-name="P14"/>
      <text:p text:style-name="P15">La concessione avrà durata triennale. Il canone annuale è stato calcolato in <text:s text:c="11"/><text:span text:style-name="T1">€ 50,00</text:span> (cinquanta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7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4"/><text:span text:style-name="T2">IL RESPONSABILE DEL PROCEDIMENTO</text:span></text:p>
      <text:list xml:id="list830060155941266649" text:style-name="L2">
        <text:list-header>
          <text:p text:style-name="P16"><text:span text:style-name="T3"><text:s text:c="81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3-28T16:56:17.72</dc:date>
    <meta:editing-duration>PT20H32M52S</meta:editing-duration>
    <meta:editing-cycles>89</meta:editing-cycles>
    <meta:generator>OpenOffice/4.1.13$Win32 OpenOffice.org_project/4113m1$Build-9810</meta:generator>
    <meta:document-statistic meta:table-count="0" meta:image-count="0" meta:object-count="0" meta:page-count="1" meta:paragraph-count="18" meta:word-count="226" meta:character-count="1932"/>
    <meta:user-defined meta:name="Info 1"/>
    <meta:user-defined meta:name="Info 2"/>
    <meta:user-defined meta:name="Info 3"/>
    <meta:user-defined meta:name="Info 4"/>
  </office:meta>
</office:document-meta>
</file>