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4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Ari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ext:p text:style-name="P14"/>
      <text:p text:style-name="P12"><text:s text:c="3"/><text:span text:style-name="T7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7">Si comunica che sono pervenute istanze da privati per la concessione dei seguenti beni immobili:</text:p>
      <text:p text:style-name="P7"><text:s/></text:p>
      <text:list xml:id="list2566067723624882890" text:style-name="L1">
        <text:list-item>
          <text:p text:style-name="P18"><text:span text:style-name="T2">Utilizzo, </text:span><text:span text:style-name="T1">ad uso pascolo,</text:span><text:span text:style-name="T2"> di terreni demaniali in </text:span><text:span text:style-name="T1">agro di Manfredonia</text:span><text:span text:style-name="T2"> in località “Torre di Rivoli”,</text:span><text:span text:style-name="T1"> </text:span><text:span text:style-name="T2">contraddistinti da </text:span><text:span text:style-name="T5">una tratta di fascia frangivento</text:span><text:span text:style-name="T2"> ricadente</text:span><text:span text:style-name="T1"> <text:s text:c="9"/></text:span><text:span text:style-name="T10">nel foglio 120</text:span><text:span text:style-name="T9">,</text:span><text:span text:style-name="T4"> </text:span><text:span text:style-name="T3">p.lle nn. 18</text:span><text:span text:style-name="T4"> di ha 2.04.00 e</text:span><text:span text:style-name="T3"> 20</text:span><text:span text:style-name="T4"> di ha 1.48.00, </text:span><text:span text:style-name="T6">per complessivi ha 3.52.00.</text:span></text:p>
        </text:list-item>
      </text:list>
      <text:p text:style-name="P15"/>
      <text:p text:style-name="P15"/>
      <text:p text:style-name="P16">La concessione avrà durata triennale. Il canone annuale è stato calcolato in <text:s text:c="11"/><text:span text:style-name="T1">€ 157,00</text:span> (centocinquantasette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10"/>
      <text:p text:style-name="P8"><text:s text:c="12"/></text:p>
      <text:p text:style-name="P9"><text:s text:c="7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6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4"/><text:span text:style-name="T2">IL RESPONSABILE DEL PROCEDIMENTO</text:span></text:p>
      <text:list xml:id="list6505394952677426963" text:style-name="L2">
        <text:list-header>
          <text:p text:style-name="P17"><text:span text:style-name="T3"><text:s text:c="82"/></text:span><text:span text:style-name="T4">d</text:span>ott. Matteo Tricarico</text:p>
        </text:list-header>
      </text:list>
      <text:p text:style-name="P1"><text:s text:c="95"/></text:p>
      <text:p text:style-name="P1"/>
      <text:p text:style-name="P11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3-02-07T15:47:20.84</dc:date>
    <meta:editing-duration>PT20H44M16S</meta:editing-duration>
    <meta:editing-cycles>88</meta:editing-cycles>
    <meta:generator>OpenOffice/4.1.13$Win32 OpenOffice.org_project/4113m1$Build-9810</meta:generator>
    <meta:document-statistic meta:table-count="0" meta:image-count="0" meta:object-count="0" meta:page-count="1" meta:paragraph-count="18" meta:word-count="207" meta:character-count="1862"/>
    <meta:user-defined meta:name="Info 1"/>
    <meta:user-defined meta:name="Info 2"/>
    <meta:user-defined meta:name="Info 3"/>
    <meta:user-defined meta:name="Info 4"/>
  </office:meta>
</office:document-meta>
</file>