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2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6494848682490623965" text:style-name="L1">
        <text:list-item>
          <text:p text:style-name="P15"><text:span text:style-name="T2">Utilizzo, </text:span><text:span text:style-name="T1">ad uso pascolo</text:span><text:span text:style-name="T2">, di terreni demaniali </text:span><text:span text:style-name="T7">in </text:span><text:span text:style-name="T6">agro di</text:span><text:span text:style-name="T7"> </text:span><text:span text:style-name="T6">San Severo</text:span><text:span text:style-name="T7"> contraddistinti da </text:span><text:span text:style-name="T8">una tratta di golena in sinistra idraulica del torrente Triolo</text:span><text:span text:style-name="T7"> ricadente </text:span><text:span text:style-name="T10">nel foglio 37</text:span><text:span text:style-name="T6"> p.lla n. 45</text:span><text:span text:style-name="T7"> di ha 2.49.28 (in parte ha 0.10.00) </text:span><text:span text:style-name="T10">e nel foglio 29</text:span><text:span text:style-name="T6"> p.lla n. 16</text:span><text:span text:style-name="T7"> di ha 13.47.00 (in parte ha 2.90.00), </text:span><text:span text:style-name="T9">per complessivi ha 3.00.00.</text:span></text:p>
          <text:p text:style-name="P18"/>
        </text:list-item>
      </text:list>
      <text:p text:style-name="P13"/>
      <text:p text:style-name="P14">La concessione avrà durata triennale. Il canone annuale è stato calcolato in <text:s text:c="11"/><text:span text:style-name="T1">€ 129,00</text:span> (centoventinove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6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6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1"/><text:span text:style-name="T2">IL RESPONSABILE DEL PROCEDIMENTO</text:span></text:p>
      <text:list xml:id="list225244182857737384" text:style-name="L2">
        <text:list-header>
          <text:p text:style-name="P16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2-10-18T15:42:29.30</dc:date>
    <meta:editing-duration>PT23H13M53S</meta:editing-duration>
    <meta:editing-cycles>142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21" meta:character-count="1903"/>
    <meta:user-defined meta:name="Info 1"/>
    <meta:user-defined meta:name="Info 2"/>
    <meta:user-defined meta:name="Info 3"/>
    <meta:user-defined meta:name="Info 4"/>
  </office:meta>
</office:document-meta>
</file>