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 </text:p>
      <text:p text:style-name="P7"/>
      <text:list xml:id="list685651934527802797" text:style-name="L1">
        <text:list-item>
          <text:p text:style-name="P16"><text:span text:style-name="T2">Utilizzo, </text:span><text:span text:style-name="T1">ad uso pascolo</text:span><text:span text:style-name="T2">, di terreni demaniali </text:span><text:span text:style-name="T7">in </text:span><text:span text:style-name="T6">agro di San Marco in Lamis</text:span><text:span text:style-name="T7"> contraddistinti da </text:span><text:span text:style-name="T8">una tratta di golena in destra idraulica del torrente Celone</text:span><text:span text:style-name="T7">, ricadente </text:span><text:span text:style-name="T10">nel foglio 134</text:span><text:span text:style-name="T6"> p.lla n. 1</text:span><text:span text:style-name="T7"> di ha 4.10.48 (in parte ha 0.36.30) ed in un'area non particellata di ha 0.06.50; </text:span><text:span text:style-name="T10">e nel foglio 127</text:span><text:span text:style-name="T6"> p.lla n. 7</text:span><text:span text:style-name="T7"> di ha 6.20.49 (in parte ha 2.94.20), </text:span><text:span text:style-name="T9">per complessivi ha 3,.37.00.</text:span></text:p>
          <text:p text:style-name="P18"/>
        </text:list-item>
      </text:list>
      <text:p text:style-name="P14"/>
      <text:p text:style-name="P15">La concessione avrà durata triennale. Il canone annuale è stato calcolato in <text:s text:c="11"/><text:span text:style-name="T1">€ 131,00</text:span> (centotrentuno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8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6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5496273375976931641" text:style-name="L2">
        <text:list-header>
          <text:p text:style-name="P17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2-12-16T11:14:11.36</dc:date>
    <meta:editing-duration>PT22H44M39S</meta:editing-duration>
    <meta:editing-cycles>129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231" meta:character-count="1957"/>
    <meta:user-defined meta:name="Info 1"/>
    <meta:user-defined meta:name="Info 2"/>
    <meta:user-defined meta:name="Info 3"/>
    <meta:user-defined meta:name="Info 4"/>
  </office:meta>
</office:document-meta>
</file>