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6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margin-left="1.231cm" fo:margin-right="0cm" fo:line-height="100%" fo:text-align="justify" style:justify-single-word="false" fo:text-indent="0cm" style:auto-text-indent="false">
        <style:tab-stops>
          <style:tab-stop style:position="0.563cm"/>
          <style:tab-stop style:position="0.679cm"/>
          <style:tab-stop style:position="4.941cm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margin-left="1.242cm" fo:margin-right="0cm" fo:line-height="100%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6"/>
      <text:p text:style-name="P4"><text:s text:c="3"/><text:span text:style-name="T6">CONSORZIO <text:s/>PER <text:s/>LA <text:s/>BONIFICA <text:s/>DELLA <text:s/>CAPITANATA <text:s/>- <text:s/>FOGGIA</text:span></text:p>
      <text:p text:style-name="P7"/>
      <text:p text:style-name="P8">BANDO DI CONCESSIONE TERRENI DEMANIALI</text:p>
      <text:p text:style-name="P8"/>
      <text:p text:style-name="P8"/>
      <text:p text:style-name="P11">Regolamento Regionale 01.08.2013, n. 17, pubblicato nel bollettino ufficiale della Regione Puglia n. 109, supplemento del 07.08.2013.</text:p>
      <text:p text:style-name="P9"/>
      <text:p text:style-name="P9"/>
      <text:p text:style-name="P10">Ente concedente: Consorzio per la Bonifica della Capitanata - Corso Roma, n. 2 - 71121 Foggia.</text:p>
      <text:p text:style-name="P10">Punti di contatto: Area Amministrativa Settore Amministrazione e Patrimonio, tel.: 0881/785226</text:p>
      <text:p text:style-name="P10"/>
      <text:p text:style-name="P11">Si comunica che sono pervenute istanze da privati per la concessione dei seguenti beni immobili:</text:p>
      <text:p text:style-name="P11"/>
      <text:list xml:id="list8063990878386210699" text:style-name="L1">
        <text:list-item>
          <text:p text:style-name="P12">Utilizzo, <text:span text:style-name="T1">ad uso pascolo,</text:span> di terreni demaniali in <text:span text:style-name="T1">agro di Poggio Imperiale </text:span>contraddistinti da <text:span text:style-name="T7">una tratta di fascia frangivento</text:span><text:span text:style-name="T4"> </text:span><text:span text:style-name="T3">ricadente</text:span><text:span text:style-name="T4"> </text:span><text:span text:style-name="T9">nel foglio 17</text:span><text:span text:style-name="T3"> </text:span><text:span text:style-name="T4">p.lla n. 45</text:span><text:span text:style-name="T3"> di ha 2.80.00; </text:span><text:span text:style-name="T9">e nel foglio 18</text:span><text:span text:style-name="T4">,</text:span><text:span text:style-name="T3"> </text:span><text:span text:style-name="T4">p.lle nn. 127</text:span><text:span text:style-name="T3"> di ha 0.44.80, </text:span><text:span text:style-name="T4">92</text:span><text:span text:style-name="T3"> di ha 0.82.40 </text:span><text:span text:style-name="T4">e 85</text:span><text:span text:style-name="T3"> di ha 1.33.00, </text:span><text:span text:style-name="T8">per complessivi ha 5.40.20</text:span><text:span text:style-name="T4">.</text:span></text:p>
        </text:list-item>
      </text:list>
      <text:p text:style-name="P16"/>
      <text:p text:style-name="P16"/>
      <text:p text:style-name="P17">La concessione avrà durata triennale. Il canone annuale è stato calcolato in <text:s text:c="11"/><text:span text:style-name="T1">€ 216,00</text:span> (duecentosedici/00), oltre alle spese di istruttoria e cauzione secondo le vigenti disposizioni di cui al Regolamento sopra riportato. <text:span text:style-name="T1"><text:s text:c="2"/></text:span></text:p>
      <text:p text:style-name="P13"><text:s text:c="12"/></text:p>
      <text:p text:style-name="P13"/>
      <text:p text:style-name="P13"><text:s text:c="12"/></text:p>
      <text:p text:style-name="P14"><text:s text:c="7"/>Nel termine di 25 giorni dalla data del presente bando potranno pervenire a que­sto Consorzio, all'indirizzo sopra riportato, domande di concessione sugli stessi beni od osserva­zioni.</text:p>
      <text:p text:style-name="P14"/>
      <text:p text:style-name="P14"/>
      <text:p text:style-name="P13"><text:s text:c="5"/>In caso di domande concorrenti per l'utilizzo della medesima area, si procederà all'esperimento di procedura ristretta di selezione, con invito ai soggetti richiedenti, come previsto dal citato Regolamen­to.</text:p>
      <text:p text:style-name="P13"/>
      <text:p text:style-name="P13"/>
      <text:p text:style-name="P13"/>
      <text:p text:style-name="P13"><text:s text:c="4"/></text:p>
      <text:p text:style-name="P13"><text:s text:c="74"/><text:span text:style-name="T2">IL RESPONSABILE DEL PROCEDIMENTO</text:span></text:p>
      <text:list xml:id="list6261623884229664088" text:style-name="L2">
        <text:list-header>
          <text:p text:style-name="P15"><text:span text:style-name="T4"><text:s text:c="83"/></text:span><text:span text:style-name="T5">d</text:span>ott. Matteo Tricarico</text:p>
        </text:list-header>
      </text:list>
      <text:p text:style-name="P1"><text:s text:c="95"/></text:p>
      <text:p text:style-name="P1"/>
      <text:p text:style-name="P3"><text:span text:style-name="T4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20:57</meta:print-date>
    <dc:date>2023-01-30T12:07:11.95</dc:date>
    <meta:editing-duration>PT22H13M16S</meta:editing-duration>
    <meta:editing-cycles>88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18" meta:character-count="1883"/>
    <meta:user-defined meta:name="Info 1"/>
    <meta:user-defined meta:name="Info 2"/>
    <meta:user-defined meta:name="Info 3"/>
    <meta:user-defined meta:name="Info 4"/>
  </office:meta>
</office:document-meta>
</file>